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line-height="0.3055in" fo:text-indent="1.8888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widows="2" fo:orphans="2" fo:line-height="0.3055in" fo:text-indent="1.8888in"/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widows="2" fo:orphans="2" fo:line-height="0.3055in" fo:text-indent="1.8888in"/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fo:widows="2" fo:orphans="2" fo:line-height="0.3055in" fo:text-indent="1.8888in"/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widows="2" fo:orphans="2" fo:line-height="0.3055in" fo:text-indent="1.8888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fo:line-height="0.3055in" fo:margin-left="1.9381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widows="2" fo:orphans="2" fo:text-align="start" fo:line-height="0.3055in" fo:margin-left="0.75in" fo:margin-right="0.8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 fo:margin-top="0.0625in" fo:line-height="150%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4" style:family="table-column">
      <style:table-column-properties style:column-width="0.5555in"/>
    </style:style>
    <style:style style:name="TableColumn45" style:family="table-column">
      <style:table-column-properties style:column-width="0.2652in"/>
    </style:style>
    <style:style style:name="TableColumn46" style:family="table-column">
      <style:table-column-properties style:column-width="1.1187in"/>
    </style:style>
    <style:style style:name="TableColumn47" style:family="table-column">
      <style:table-column-properties style:column-width="0.6298in"/>
    </style:style>
    <style:style style:name="TableColumn48" style:family="table-column">
      <style:table-column-properties style:column-width="1.2555in"/>
    </style:style>
    <style:style style:name="TableColumn49" style:family="table-column">
      <style:table-column-properties style:column-width="1.125in"/>
    </style:style>
    <style:style style:name="TableColumn50" style:family="table-column">
      <style:table-column-properties style:column-width="1.5in"/>
    </style:style>
    <style:style style:name="Table43" style:family="table">
      <style:table-properties style:width="6.4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25in" fo:line-height="150%"/>
    </style:style>
    <style:style style:name="T68" style:parent-style-name="預設段落字型" style:family="text">
      <style:text-properties style:font-name="標楷體" style:font-name-asian="標楷體" fo:letter-spacing="-0.0055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71" style:family="table-row">
      <style:table-row-properties/>
    </style:style>
    <style:style style:name="TableCell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25in" fo:line-height="150%"/>
      <style:text-properties style:font-name="標楷體" style:font-name-asian="標楷體" fo:letter-spacing="-0.0055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84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85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86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90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91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92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93" style:family="table-row">
      <style:table-row-properties style:min-row-height="0.818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list-style-name="LFO2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96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97" style:parent-style-name="內文" style:list-style-name="LFO1" style:family="paragraph">
      <style:paragraph-properties fo:widows="2" fo:orphans="2"/>
      <style:text-properties style:font-name="標楷體" style:font-name-asian="標楷體" fo:letter-spacing="0.0263in"/>
    </style:style>
    <style:style style:name="P98" style:parent-style-name="內文" style:family="paragraph">
      <style:paragraph-properties fo:widows="2" fo:orphans="2"/>
      <style:text-properties style:font-name="標楷體" style:font-name-asian="標楷體" fo:letter-spacing="0.0263in"/>
    </style:style>
    <style:style style:name="P99" style:parent-style-name="內文" style:list-style-name="LFO1" style:family="paragraph">
      <style:paragraph-properties fo:widows="2" fo:orphans="2"/>
      <style:text-properties style:font-name="標楷體" style:font-name-asian="標楷體" fo:letter-spacing="0.0263in"/>
    </style:style>
    <style:style style:name="P100" style:parent-style-name="內文" style:family="paragraph">
      <style:text-properties style:font-name="標楷體" style:font-name-asian="標楷體" fo:letter-spacing="0.0263in"/>
    </style:style>
    <style:style style:name="TableRow101" style:family="table-row">
      <style:table-row-properties/>
    </style:style>
    <style:style style:name="TableCell1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list-style-name="LFO2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104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105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106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107" style:family="table-row">
      <style:table-row-properties/>
    </style:style>
    <style:style style:name="TableCell1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list-style-name="LFO2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110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111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112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113" style:family="table-row">
      <style:table-row-properties/>
    </style:style>
    <style:style style:name="TableCell1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list-style-name="LFO2" style:family="paragraph">
      <style:paragraph-properties fo:text-align="justify" fo:margin-top="0.0625in"/>
    </style:style>
    <style:style style:name="T116" style:parent-style-name="預設段落字型" style:family="text">
      <style:text-properties style:font-name-asian="標楷體" fo:letter-spacing="0.0263in"/>
    </style:style>
    <style:style style:name="P117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18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19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20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text-align="justify" fo:margin-top="0.0625in"/>
    </style:style>
    <style:style style:name="T124" style:parent-style-name="預設段落字型" style:family="text">
      <style:text-properties style:font-name-asian="標楷體" fo:letter-spacing="0.0263in"/>
    </style:style>
    <style:style style:name="P125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26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27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28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TableRow129" style:family="table-row">
      <style:table-row-properties/>
    </style:style>
    <style:style style:name="TableCell1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list-style-name="LFO2" style:family="paragraph">
      <style:paragraph-properties fo:text-align="justify" fo:margin-top="0.0625in"/>
    </style:style>
    <style:style style:name="T132" style:parent-style-name="預設段落字型" style:family="text">
      <style:text-properties style:font-name-asian="標楷體" fo:letter-spacing="0.0263in"/>
    </style:style>
    <style:style style:name="P133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34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35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36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TableRow137" style:family="table-row">
      <style:table-row-properties style:min-row-height="0.3409in"/>
    </style:style>
    <style:style style:name="TableCell1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625in" fo:text-indent="0.6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7875in" fo:keep-together="always"/>
    </style:style>
    <style:style style:name="TableCell1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54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55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56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57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58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59" style:parent-style-name="內文" style:family="paragraph">
      <style:paragraph-properties fo:text-align="justify" fo:margin-top="0.0625in"/>
      <style:text-properties style:font-name-asian="標楷體" fo:letter-spacing="0.0263in"/>
    </style:style>
    <style:style style:name="P160" style:parent-style-name="內文" style:family="paragraph">
      <style:paragraph-properties fo:text-align="justify" fo:margin-left="0.0159in" fo:text-indent="-0.114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625in"/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margin-top="0.0625in"/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margin-top="0.0625in"/>
      <style:text-properties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fo:margin-top="0.0625in"/>
      <style:text-properties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margin-top="0.0625in"/>
      <style:text-properties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margin-top="0.0625in"/>
      <style:text-properties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olumn169" style:family="table-column">
      <style:table-column-properties style:column-width="0.4159in"/>
    </style:style>
    <style:style style:name="TableColumn170" style:family="table-column">
      <style:table-column-properties style:column-width="0.7826in"/>
    </style:style>
    <style:style style:name="TableColumn171" style:family="table-column">
      <style:table-column-properties style:column-width="0.4972in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0.3951in"/>
    </style:style>
    <style:style style:name="TableColumn174" style:family="table-column">
      <style:table-column-properties style:column-width="0.8854in"/>
    </style:style>
    <style:style style:name="TableColumn175" style:family="table-column">
      <style:table-column-properties style:column-width="0.5159in"/>
    </style:style>
    <style:style style:name="TableColumn176" style:family="table-column">
      <style:table-column-properties style:column-width="0.9347in"/>
    </style:style>
    <style:style style:name="TableColumn177" style:family="table-column">
      <style:table-column-properties style:column-width="0.2513in"/>
    </style:style>
    <style:style style:name="TableColumn178" style:family="table-column">
      <style:table-column-properties style:column-width="1.7194in"/>
    </style:style>
    <style:style style:name="Table168" style:family="table">
      <style:table-properties style:width="6.7916in" style:rel-width="116.96%" fo:margin-left="-0.4729in" table:align="left"/>
    </style:style>
    <style:style style:name="TableRow179" style:family="table-row">
      <style:table-row-properties style:min-row-height="0.281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388in" fo:text-indent="0.4868in"/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1388in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388in"/>
    </style:style>
    <style:style style:name="T18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09" style:family="table-row">
      <style:table-row-properties style:min-row-height="0.3229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1388in"/>
    </style:style>
    <style:style style:name="T21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1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1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1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1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1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2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2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222" style:family="table-row">
      <style:table-row-properties style:min-row-height="0.2604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388in"/>
    </style:style>
    <style:style style:name="T22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388in"/>
    </style:style>
    <style:style style:name="T22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388in"/>
    </style:style>
    <style:style style:name="T23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232" style:family="table-row">
      <style:table-row-properties style:min-row-height="0.2604in"/>
    </style:style>
    <style:style style:name="P233" style:parent-style-name="內文" style:family="paragraph">
      <style:paragraph-properties fo:widows="2" fo:orphans="2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388in"/>
    </style:style>
    <style:style style:name="T23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388in"/>
    </style:style>
    <style:style style:name="T23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4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4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388in"/>
    </style:style>
    <style:style style:name="T24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4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4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47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388in"/>
    </style:style>
    <style:style style:name="T25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5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252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Row253" style:family="table-row">
      <style:table-row-properties style:min-row-height="0.552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27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272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Row273" style:family="table-row">
      <style:table-row-properties style:min-row-height="0.418in"/>
    </style:style>
    <style:style style:name="P274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font-size="8pt" style:font-size-asian="8pt" style:font-size-complex="8pt"/>
    </style:style>
    <style:style style:name="P287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Row288" style:family="table-row">
      <style:table-row-properties style:min-row-height="0.782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388in"/>
    </style:style>
    <style:style style:name="T29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388in"/>
    </style:style>
    <style:style style:name="T30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P307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Row308" style:family="table-row">
      <style:table-row-properties style:min-row-height="0.834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325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Row326" style:family="table-row">
      <style:table-row-properties style:min-row-height="1.879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388in" fo:margin-left="0.1277in" fo:text-indent="-0.1277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343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34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345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346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Row347" style:family="table-row">
      <style:table-row-properties style:min-row-height="0.510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36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Row365" style:family="table-row">
      <style:table-row-properties style:min-row-height="0.3125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388in"/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1388in" fo:margin-right="0.2222in"/>
      <style:text-properties style:font-name="Arial" style:font-name-asian="標楷體" style:font-name-complex="Arial" fo:color="#000000" fo:font-size="8pt" style:font-size-asian="8pt" style:font-size-complex="8pt"/>
    </style:style>
    <style:style style:name="P378" style:parent-style-name="內文" style:family="paragraph">
      <style:paragraph-properties fo:widows="2" fo:orphans="2" fo:line-height="0.1388in" fo:margin-right="0.2222in"/>
      <style:text-properties style:font-name="Arial" style:font-name-asian="標楷體" style:font-name-complex="Arial" fo:color="#000000" fo:font-size="8pt" style:font-size-asian="8pt" style:font-size-complex="8pt"/>
    </style:style>
    <style:style style:name="P379" style:parent-style-name="內文" style:family="paragraph">
      <style:paragraph-properties fo:widows="2" fo:orphans="2" fo:line-height="0.1388in" fo:margin-right="0.2222in"/>
    </style:style>
    <style:style style:name="T38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8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Row382" style:family="table-row">
      <style:table-row-properties style:min-row-height="0.2916in"/>
    </style:style>
    <style:style style:name="TableCell3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388in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38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 fo:line-height="0.1388in"/>
      <style:text-properties style:font-name="Arial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ableCell39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fo:line-height="0.1388in"/>
    </style:style>
    <style:style style:name="T392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393" style:family="table-row">
      <style:table-row-properties style:min-row-height="0.5833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P398" style:parent-style-name="內文" style:family="paragraph">
      <style:paragraph-properties fo:widows="2" fo:orphans="2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P405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fo:margin-top="0.0625in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辦理</text:span><text:span text:style-name="T3">學生</text:span><text:span text:style-name="T4">海外學</text:span><text:span text:style-name="T5">習計畫</text:span><text:span text:style-name="T6">書</text:span></text:p>
      <text:p text:style-name="P7"/>
      <text:p text:style-name="P8"/>
      <text:p text:style-name="P9"/>
      <text:p text:style-name="P10"/>
      <text:p text:style-name="P11"><text:span text:style-name="T12">執行單位：</text:span><text:span text:style-name="T13"><text:s text:c="10"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執行期間：　　　年　　月　　日 <text:s text:c="3"/>至　　　年　　月　　日</text:p>
      <text:p text:style-name="P27"/>
      <text:p text:style-name="P28"/>
      <text:p text:style-name="P29"/>
      <text:p text:style-name="P30"/>
      <text:p text:style-name="P31">計畫主持人：<text:line-break/>共同主持人：<text:line-break/>計畫參與人員：</text:p>
      <text:p text:style-name="P32"/>
      <text:p text:style-name="P33"/>
      <text:p text:style-name="P34"/>
      <text:p text:style-name="P35"/>
      <text:p text:style-name="P36"/>
      <text:p text:style-name="P37">中華民國　　年　　月　　日</text:p>
      <text:p text:style-name="內文"/>
      <text:soft-page-break/>
      <text:p text:style-name="P38"><text:span text:style-name="T39">指導學生</text:span><text:span text:style-name="T40">海外學</text:span><text:span text:style-name="T41">習計畫</text:span><text:span text:style-name="T42">書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系(所)</text:p>
            <text:p text:style-name="P54">名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見習國家</text:p>
          </table:table-cell>
          <table:table-cell table:style-name="TableCell59">
            <text:p text:style-name="P60"/>
          </table:table-cell>
          <table:table-cell table:style-name="TableCell61">
            <text:p text:style-name="P62">見習領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進修校院系所或機構</text:span>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地址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預定見習起迄時間</text:p>
          </table:table-cell>
          <table:covered-table-cell/>
          <table:covered-table-cell/>
          <table:table-cell table:style-name="TableCell79" table:number-columns-spanned="4">
            <text:p text:style-name="P80">年 <text:s text:c="3"/>月 <text:s text:c="2"/>日 <text:s text:c="2"/>至 <text:s text:c="4"/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list text:style-name="LFO2" text:continue-numbering="true">
              <text:list-item>
                <text:p text:style-name="P83">見習動機與目標</text:p>
              </text:list-item>
            </text:list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list text:style-name="LFO2" text:continue-numbering="true">
              <text:list-item>
                <text:p text:style-name="P89">執行方式、時間、地點</text:p>
              </text:list-item>
            </text:list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list text:style-name="LFO2" text:continue-numbering="true">
              <text:list-item>
                <text:p text:style-name="P95">經費來源及預算</text:p>
              </text:list-item>
            </text:list>
            <text:p text:style-name="P96"/>
            <text:list text:style-name="LFO1" text:continue-numbering="true">
              <text:list-item>
                <text:p text:style-name="P97">學生：</text:p>
              </text:list-item>
            </text:list>
            <text:p text:style-name="P98"/>
            <text:list text:style-name="LFO1" text:continue-numbering="true">
              <text:list-item>
                <text:p text:style-name="P99">帶隊老師：</text:p>
              </text:list-item>
            </text:list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list text:style-name="LFO2" text:continue-numbering="true">
              <text:list-item>
                <text:p text:style-name="P103">學生遴選資格</text:p>
              </text:list-item>
            </text:list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list text:style-name="LFO2" text:continue-numbering="true">
              <text:list-item>
                <text:p text:style-name="P109">計畫可行性之評估</text:p>
              </text:list-item>
            </text:list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list text:style-name="LFO2" text:continue-numbering="true">
              <text:list-item>
                <text:p text:style-name="P115"><text:span text:style-name="T116">預期成效</text:span></text:p>
              </text:list-item>
            </text:list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 table:number-columns-spanned="7">
            <text:list text:style-name="LFO2" text:continue-numbering="true">
              <text:list-item>
                <text:p text:style-name="P123"><text:span text:style-name="T124">學生返國義務</text:span></text:p>
              </text:list-item>
            </text:list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list text:style-name="LFO2" text:continue-numbering="true">
              <text:list-item>
                <text:p text:style-name="P131"><text:span text:style-name="T132">其他：可附上相關之資料</text:span></text:p>
              </text:list-item>
            </text:list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6">
            <text:p text:style-name="P142"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審查意見</text:span></text:p>
          </table:table-cell>
          <table:table-cell table:style-name="TableCell152" table:number-columns-spanned="6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附註：計畫書以2倍行高、10頁為限。</text:p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海外學習經費計算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0">
            <text:p text:style-name="P181">學年度海外學習經費計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計畫期程：</text:span><text:span text:style-name="T190"><text:s text:c="4"/></text:span><text:span text:style-name="T191">年</text:span><text:span text:style-name="T192"><text:s/></text:span><text:span text:style-name="T193"><text:s/></text:span><text:span text:style-name="T194"><text:s/></text:span><text:span text:style-name="T195">月</text:span><text:span text:style-name="T196"><text:s/></text:span><text:span text:style-name="T197"><text:s/></text:span><text:span text:style-name="T198"><text:s/></text:span><text:span text:style-name="T199">日至</text:span><text:span text:style-name="T200"><text:s text:c="3"/></text:span><text:span text:style-name="T201">年</text:span><text:span text:style-name="T202"><text:s/></text:span><text:span text:style-name="T203"><text:s text:c="2"/></text:span><text:span text:style-name="T204">月</text:span><text:span text:style-name="T205"><text:s/></text:span><text:span text:style-name="T206"><text:s text:c="2"/></text:span><text:span text:style-name="T207"><text:s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pan text:style-name="T212">計畫經費總額：</text:span><text:span text:style-name="T213"><text:s text:c="15"/></text:span><text:span text:style-name="T214">元；</text:span><text:span text:style-name="T215">申請補助金額：</text:span><text:span text:style-name="T216"><text:s text:c="16"/></text:span><text:span text:style-name="T217">元；</text:span><text:span text:style-name="T218">自</text:span><text:span text:style-name="T219">籌款：</text:span><text:span text:style-name="T220"><text:s text:c="11"/></text:span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<text:span text:style-name="T225">經費項目</text:span></text:p>
          </table:table-cell>
          <table:covered-table-cell/>
          <table:table-cell table:style-name="TableCell226" table:number-columns-spanned="6">
            <text:p text:style-name="P227"><text:span text:style-name="T228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<text:span text:style-name="T231">備註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<text:span text:style-name="T236">單價（元）</text:span></text:p>
          </table:table-cell>
          <table:table-cell table:style-name="TableCell237" table:number-columns-spanned="2">
            <text:p text:style-name="P238"><text:span text:style-name="T239">數量</text:span><text:span text:style-name="T240">/</text:span><text:span text:style-name="T241">單位</text:span></text:p>
          </table:table-cell>
          <table:covered-table-cell/>
          <table:table-cell table:style-name="TableCell242">
            <text:p text:style-name="P243"><text:span text:style-name="T244">總價</text:span><text:span text:style-name="T245">(</text:span><text:span text:style-name="T246">元</text:span><text:span text:style-name="T247">)</text:span></text:p>
          </table:table-cell>
          <table:table-cell table:style-name="TableCell248" table:number-columns-spanned="2">
            <text:p text:style-name="P249"><text:span text:style-name="T250">金額計算</text:span><text:span text:style-name="T251">說明</text:span></text:p>
          </table:table-cell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團費</text:span></text:p>
          </table:table-cell>
          <table:table-cell table:style-name="TableCell257">
            <text:p text:style-name="P258">教師團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 table:number-rows-spanned="2">
            <text:p text:style-name="P270">1、編列預算時請先電話詢價，避免差異過大。</text:p>
            <text:p text:style-name="P271">2、核銷需檢附：機票票根正本、電子機票、「旅行業代收轉付收據」正本。</text:p>
            <text:p text:style-name="P272">3、團費得包含：(1)來回機票(2)住宿費。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學生團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生活費</text:p>
          </table:table-cell>
          <table:table-cell table:style-name="TableCell291">
            <text:p text:style-name="P292"><text:span text:style-name="T293">教師生活費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<text:span text:style-name="T304">　</text:span></text:p>
          </table:table-cell>
          <table:covered-table-cell/>
          <table:table-cell table:style-name="TableCell305" table:number-columns-spanned="2">
            <text:p text:style-name="P306">1、以本校人事室訂定之「國內外出差辦法」之附件三「二級主管(含)以下人員國外出差日支生活費標準表」按該地區生活費日支數額百分之三十限額內報支。</text:p>
            <text:p text:style-name="P307">2、如委外安排膳食及國外交通，返國後不得申請生活費。</text:p>
          </table:table-cell>
          <table:covered-table-cell/>
        </table:table-row>
        <table:table-row table:style-name="TableRow308">
          <table:table-cell table:style-name="TableCell309">
            <text:p text:style-name="P310">行前訓練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1、校內教師於上班期間開設課程不得支領費用。</text:p>
            <text:p text:style-name="P325">2、交通費應檢據核實報支；凡公民營汽車到達地區，除因急要公務者外，其搭乘計程車之費用，不得報支。</text:p>
          </table:table-cell>
          <table:covered-table-cell/>
        </table:table-row>
        <table:table-row table:style-name="TableRow326">
          <table:table-cell table:style-name="TableCell327">
            <text:p text:style-name="P328">成果發表費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1、場地佈置費含場地租用費、紅布條、花卉、指示牌等。</text:p>
            <text:p text:style-name="P343">2、海報、手冊、宣傳品等屬於雜支支出。</text:p>
            <text:p text:style-name="P344">3、實習回國後，至少應於原校區舉辦1場成果發表會；其他校區由教師自行評估是否辦理。</text:p>
            <text:p text:style-name="P345">4、教師支領交通費應檢據核實報支，並應註明搭程車種。凡公民營汽車到達地區，其搭乘計程車之費用，不得報支。</text:p>
            <text:p text:style-name="P346">5、原則上學校不補助學生交通費，若教師需要帶領同學一起辦理活動，交通費依復興號票價計算；超額請於計畫書內註明，核銷時需呈校內簽呈核准。</text:p>
          </table:table-cell>
          <table:covered-table-cell/>
        </table:table-row>
        <table:table-row table:style-name="TableRow347">
          <table:table-cell table:style-name="TableCell348">
            <text:p text:style-name="P349">實習行政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1、參訪主要機構需由其他機構代為轉介或媒合時，該機構收取之行政費用。</text:p>
            <text:p text:style-name="P364">2、核銷時以匯款水單上之金額為主。</text:p>
          </table:table-cell>
          <table:covered-table-cell/>
        </table:table-row>
        <table:table-row table:style-name="TableRow365">
          <table:table-cell table:style-name="TableCell366">
            <text:p text:style-name="P367">雜費</text:p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1、按總金額1%費用計算。</text:p>
            <text:p text:style-name="P378">2、文具用品、紙張、錄音帶、資訊耗材、資料夾、郵資、影印等屬之。</text:p>
            <text:p text:style-name="P379"><text:span text:style-name="T380">3.<text:s/></text:span><text:span text:style-name="T381">不得購買禮品。</text:span></text:p>
          </table:table-cell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合</text:span><text:span text:style-name="T386"><text:s text:c="2"/></text:span><text:span text:style-name="T387">計</text:span>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4">
            <text:p text:style-name="P391"><text:span text:style-name="T392">　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校長：</text:p>
          </table:table-cell>
          <table:covered-table-cell/>
          <table:table-cell table:style-name="TableCell396" table:number-columns-spanned="3">
            <text:p text:style-name="P397">國交中心：</text:p>
            <text:p text:style-name="P398">主<text:s text:c="4"/>任</text:p>
          </table:table-cell>
          <table:covered-table-cell/>
          <table:covered-table-cell/>
          <table:table-cell table:style-name="TableCell399" table:number-columns-spanned="2">
            <text:p text:style-name="P400">院長：</text:p>
          </table:table-cell>
          <table:covered-table-cell/>
          <table:table-cell table:style-name="TableCell401" table:number-columns-spanned="2">
            <text:p text:style-name="P402">系主任</text:p>
          </table:table-cell>
          <table:covered-table-cell/>
          <table:table-cell table:style-name="TableCell403">
            <text:p text:style-name="P404">主持人：</text:p>
          </table:table-cell>
        </table:table-row>
      </table:table>
      <text:p text:style-name="P405"><text:span text:style-name="T406">※依據校內「選派優秀學生海外學習辦法」中</text:span><text:span text:style-name="T407">第</text:span><text:span text:style-name="T408">5</text:span><text:span text:style-name="T409">條</text:span><text:span text:style-name="T410">，學生自付額以該海外學習計畫總經費百分之五十以上為原則。</text:span></text:p>
      <text:p text:style-name="P4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新細明體" style:font-name-asian="新細明體" style:font-name-complex="MS Mincho"/>
    </style:style>
    <style:style style:name="WW_CharLFO1LVL3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st</meta:initial-creator>
    <dc:creator>0F5200/張僈儂</dc:creator>
    <meta:creation-date>2020-10-26T01:13:00Z</meta:creation-date>
    <dc:date>2020-10-26T01:13:00Z</dc:date>
    <meta:template xlink:href="Normal" xlink:type="simple"/>
    <meta:editing-cycles>2</meta:editing-cycles>
    <meta:editing-duration>PT0S</meta:editing-duration>
    <meta:document-statistic meta:page-count="4" meta:paragraph-count="2" meta:word-count="196" meta:character-count="1315" meta:row-count="9" meta:non-whitespace-character-count="1121"/>
  </office:meta>
</office:document-meta>
</file>