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3.8305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5611in"/>
    </style:style>
    <style:style style:name="Table11" style:family="table">
      <style:table-properties style:width="5.4166in" fo:margin-left="0.5in" table:align="lef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.0694in" fo:margin-bottom="0.0986in" fo:line-height="120%"/>
    </style:style>
    <style:style style:name="T19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20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3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5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 fo:line-height="120%"/>
    </style:style>
    <style:style style:name="T2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1" style:parent-style-name="內文" style:family="paragraph">
      <style:paragraph-properties fo:widows="2" fo:orphans="2" fo:margin-top="0.0694in" fo:margin-bottom="0.0986in" fo:line-height="120%"/>
    </style:style>
    <style:style style:name="T3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4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986in" fo:line-height="120%"/>
    </style:style>
    <style:style style:name="T4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2" style:parent-style-name="內文" style:family="paragraph">
      <style:paragraph-properties fo:widows="2" fo:orphans="2" fo:margin-top="0.0694in" fo:margin-bottom="0.0986in" fo:line-height="120%"/>
    </style:style>
    <style:style style:name="T4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7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6562in"/>
    </style:style>
    <style:style style:name="TableCell51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986in" fo:line-height="120%"/>
    </style:style>
    <style:style style:name="T5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54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5" style:parent-style-name="內文" style:family="paragraph">
      <style:paragraph-properties fo:widows="2" fo:orphans="2" fo:margin-top="0.0694in" fo:margin-bottom="0.0986in" fo:line-height="120%"/>
    </style:style>
    <style:style style:name="T5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8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margin-bottom="0.0986in" fo:line-height="120%"/>
    </style:style>
    <style:style style:name="T6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widows="2" fo:orphans="2" fo:margin-top="0.0694in" fo:margin-bottom="0.0986in" fo:line-height="120%"/>
    </style:style>
    <style:style style:name="T67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6458in"/>
    </style:style>
    <style:style style:name="TableCell73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694in" fo:margin-bottom="0.0986in" fo:line-height="120%"/>
    </style:style>
    <style:style style:name="T7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7" style:parent-style-name="內文" style:family="paragraph">
      <style:paragraph-properties fo:widows="2" fo:orphans="2" fo:margin-top="0.0694in" fo:margin-bottom="0.0986in" fo:line-height="120%"/>
    </style:style>
    <style:style style:name="T7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snap-to-layout-grid="false" fo:margin-top="0.0694in" fo:line-height="25%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9"/></text:span><text:span text:style-name="T4"><text:s text:c="3"/></text:span><text:span text:style-name="T5">辦理兩岸教育交流活動檢核表<text:s/></text:span><text:span text:style-name="T6"><text:s text:c="13"/></text:span><text:span text:style-name="T7"><text:s text:c="3"/></text:span></text:p>
      <text:p text:style-name="P8">活動名稱 :<text:s/></text:p>
      <text:p text:style-name="P9">活動日期 :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檢核項目</text:p>
          </table:table-cell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交流內容(如活動目的、辦理單位、行程安排與文宣資料等)有無違反法令規定或涉有政治性內容</text:span></text:p>
          </table:table-cell>
          <table:table-cell table:style-name="TableCell33">
            <text:p text:style-name="P34">□</text:p>
          </table:table-cell>
          <table:table-cell table:style-name="TableCell35">
            <text:p text:style-name="P36">□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涉及中國大陸招攬臺灣青年學生赴陸就</text:span><text:span text:style-name="T44">業</text:span><text:span text:style-name="T45">、創業相關政策</text:span>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學生實習合約內容是否依照專科以上學校產學合作實施辦法訂定 (□倘無涉該項目者免填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交流活動內容涉及包含提供我方學生就業機會，涉及就業服務法第三十五條推介人才、職業介紹等業務範疇，有無違反兩岸條例第三十五條第二項規定之虞(□倘無涉該項目者免填)</text:span>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實習內容是否與課程相關(□倘無涉該項目者免填)</text:span>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</table:table>
      <text:p text:style-name="P83"><text:s/></text:p>
      <text:p text:style-name="P84"/>
      <text:p text:style-name="P85"/>
      <text:p text:style-name="P86"><text:s text:c="3"/><text:s/>填表人:<text:s/><text:s text:c="9"/><text:s/><text:s text:c="5"/>單位主管<text:s/>:<text:s/><text:s text:c="11"/><text:s text:c="2"/><text:s text:c="3"/>一級主管 :<text:s/></text:p>
      <text:p text:style-name="P87"/>
      <text:p text:style-name="P88"><text:s text:c="3"/><text:s text:c="2"/><text:s/></text:p>
      <text:p text:style-name="P89"/>
      <text:p text:style-name="P90"><text:s text:c="6"/>✽ 以上各項請學校注意並強化監督，審慎評估。</text:p>
      <text:p text:style-name="P91"><text:span text:style-name="T92"><text:s text:c="3"/></text:span><text:span text:style-name="T93"><text:s text:c="2"/></text:span><text:span text:style-name="T94"><text:s/></text:span><text:span text:style-name="T95">✽ 本表經一級主管</text:span><text:span text:style-name="T96">核章</text:span><text:span text:style-name="T97">後請留存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0F5200/張僈儂</dc:creator>
    <meta:creation-date>2020-10-26T01:40:00Z</meta:creation-date>
    <dc:date>2020-10-26T01:40:00Z</dc:date>
    <meta:print-date>2019-11-25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