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6." svg:font-family="標楷體6.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清單段落" style:list-style-name="LFO5" style:family="paragraph">
      <style:paragraph-properties style:line-height-at-least="0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5" style:family="paragraph">
      <style:paragraph-properties style:line-height-at-least="0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1.6743in"/>
    </style:style>
    <style:style style:name="TableColumn9" style:family="table-column">
      <style:table-column-properties style:column-width="1.9354in"/>
    </style:style>
    <style:style style:name="TableColumn10" style:family="table-column">
      <style:table-column-properties style:column-width="2.8881in"/>
    </style:style>
    <style:style style:name="Table7" style:family="table">
      <style:table-properties style:width="6.4979in" fo:margin-left="-0.2208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208in double #000000" style:border-line-width="0.0069in 0.0069in 0.0069in" fo:background-color="#D99594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in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ableCell15" style:family="table-cell">
      <style:table-cell-properties fo:border="0.0208in double #000000" style:border-line-width="0.0069in 0.0069in 0.0069in" fo:background-color="#D99594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208in double #000000" style:border-line-width="0.0069in 0.0069in 0.0069in" fo:background-color="#D99594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" style:parent-style-name="清單段落" style:list-style-name="LFO8" style:family="paragraph">
      <style:paragraph-properties fo:text-align="center" style:line-height-at-least="0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34" style:parent-style-name="清單段落" style:list-style-name="LFO8" style:family="paragraph">
      <style:paragraph-properties fo:text-align="center" style:line-height-at-least="0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0.0208in double #000000" style:border-line-width-left="0.0069in 0.0069in 0.0069in" fo:border-bottom="none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none" fo:border-left="0.0069in solid #000000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6" style:parent-style-name="清單段落" style:list-style-name="LFO2" style:family="paragraph">
      <style:paragraph-properties fo:widows="2" fo:orphans="2" fo:margin-top="0.0694in" fo:margin-bottom="0.0694in" style:line-height-at-least="0in" fo:margin-left="0.25in">
        <style:tab-stops/>
      </style:paragraph-properties>
    </style:style>
    <style:style style:name="T1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22" style:parent-style-name="清單段落" style:list-style-name="LFO2" style:family="paragraph">
      <style:paragraph-properties fo:widows="2" fo:orphans="2" fo:margin-top="0.0694in" fo:margin-bottom="0.0694in" style:line-height-at-least="0in" fo:margin-left="0.25in">
        <style:tab-stops/>
      </style:paragraph-properties>
    </style:style>
    <style:style style:name="T1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line-height-at-least="0in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margin-top="0.0694in" fo:margin-bottom="0.0694in" style:line-height-at-least="0in"/>
    </style:style>
    <style:style style:name="T1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46" style:family="table-row">
      <style:table-row-properties style:min-row-height="0.9298in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line-height-at-least="0in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1" style:parent-style-name="清單段落" style:list-style-name="LFO3" style:family="paragraph">
      <style:paragraph-properties fo:widows="2" fo:orphans="2" fo:margin-top="0.0694in" fo:margin-bottom="0.0694in" style:line-height-at-least="0in" fo:margin-left="0.25in">
        <style:tab-stops/>
      </style:paragraph-properties>
    </style:style>
    <style:style style:name="T1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63" style:parent-style-name="清單段落" style:list-style-name="LFO3" style:family="paragraph">
      <style:paragraph-properties fo:widows="2" fo:orphans="2" fo:margin-top="0.0694in" fo:margin-bottom="0.0694in" style:line-height-at-least="0in" fo:margin-left="0.2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64" style:parent-style-name="清單段落" style:list-style-name="LFO3" style:family="paragraph">
      <style:paragraph-properties fo:widows="2" fo:orphans="2" fo:margin-top="0.0694in" fo:margin-bottom="0.0694in" style:line-height-at-least="0in" fo:margin-left="0.25in">
        <style:tab-stops/>
      </style:paragraph-properties>
    </style:style>
    <style:style style:name="T1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66" style:parent-style-name="清單段落" style:list-style-name="LFO3" style:family="paragraph">
      <style:paragraph-properties fo:widows="2" fo:orphans="2" fo:margin-top="0.0694in" fo:margin-bottom="0.0694in" style:line-height-at-least="0in" fo:margin-left="0.25in">
        <style:tab-stops/>
      </style:paragraph-properties>
    </style:style>
    <style:style style:name="T1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68" style:family="table-row">
      <style:table-row-properties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3" style:parent-style-name="清單段落" style:family="paragraph">
      <style:paragraph-properties fo:widows="2" fo:orphans="2" fo:margin-top="0.0694in" fo:margin-bottom="0.0694in" style:line-height-at-least="0in" fo:margin-left="0.0006in" fo:text-indent="-0.000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184" style:family="table-row">
      <style:table-row-properties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7" style:parent-style-name="清單段落" style:family="paragraph">
      <style:paragraph-properties fo:widows="2" fo:orphans="2" fo:margin-top="0.0694in" fo:margin-bottom="0.0694in" style:line-height-at-least="0in" fo:margin-left="0.2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98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清單段落" style:list-style-name="LFO7" style:family="paragraph">
      <style:paragraph-properties style:snap-to-layout-grid="false" fo:line-height="0.2777in" fo:margin-left="0.4958in" fo:text-indent="-0.2479in">
        <style:tab-stops/>
      </style:paragraph-properties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P201" style:parent-style-name="清單段落" style:list-style-name="LFO7" style:family="paragraph">
      <style:paragraph-properties style:snap-to-layout-grid="false" fo:line-height="0.2777in" fo:margin-left="0.4958in" fo:text-indent="-0.2479in">
        <style:tab-stops/>
      </style:paragraph-properties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P203" style:parent-style-name="清單段落" style:list-style-name="LFO7" style:family="paragraph">
      <style:paragraph-properties style:snap-to-layout-grid="false" fo:line-height="0.2777in" fo:margin-left="0.4958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長庚科技大學訓練費用</text:span><text:span text:style-name="T3">建議</text:span><text:span text:style-name="T4">一覽表</text:span></text:p>
      <text:list text:style-name="LFO5" text:continue-numbering="true">
        <text:list-item>
          <text:p text:style-name="P5">目的：依使用者付費原則，及給與參訪團體與受訓學員妥適招待，擬訂此收費建議。</text:p>
        </text:list-item>
        <text:list-item>
          <text:p text:style-name="P6">適用範圍：參訪團、專業人員(不具學生身分)長短期受訓，得參酌下列收費一覽表，酌收費用。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項目</text:span></text:p>
          </table:table-cell>
          <table:table-cell table:style-name="TableCell15">
            <text:p text:style-name="P16"><text:span text:style-name="T17">費用</text:span></text:p>
          </table:table-cell>
          <table:table-cell table:style-name="TableCell18">
            <text:p text:style-name="P19"><text:span text:style-name="T20">備註</text:span></text:p>
          </table:table-cell>
        </table:table-row>
        <table:table-row table:style-name="TableRow21">
          <table:table-cell table:style-name="TableCell22">
            <text:p text:style-name="P23"><text:span text:style-name="T24">交通費</text:span></text:p>
          </table:table-cell>
          <table:table-cell table:style-name="TableCell25">
            <text:p text:style-name="P26"><text:span text:style-name="T27">1</text:span><text:span text:style-name="T28">,</text:span><text:span text:style-name="T29">0</text:span><text:span text:style-name="T30">00/</text:span><text:span text:style-name="T31">單趟</text:span></text:p>
          </table:table-cell>
          <table:table-cell table:style-name="TableCell32">
            <text:list text:style-name="LFO8" text:continue-numbering="true">
              <text:list-item>
                <text:p text:style-name="P33">接機單趟費用</text:p>
              </text:list-item>
              <text:list-item>
                <text:p text:style-name="P34">租車費用另計</text:p>
              </text:list-item>
            </text:list>
          </table:table-cell>
        </table:table-row>
        <table:table-row table:style-name="TableRow35">
          <table:table-cell table:style-name="TableCell36">
            <text:p text:style-name="P37"><text:span text:style-name="T38">保險費</text:span></text:p>
          </table:table-cell>
          <table:table-cell table:style-name="TableCell39">
            <text:p text:style-name="P40">-</text:p>
          </table:table-cell>
          <table:table-cell table:style-name="TableCell41">
            <text:p text:style-name="P42"><text:span text:style-name="T43">應於該國事先購買所需保險</text:span></text:p>
          </table:table-cell>
        </table:table-row>
        <table:table-row table:style-name="TableRow44">
          <table:table-cell table:style-name="TableCell45">
            <text:p text:style-name="P46">住宿費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 text:c="2"/>方案一</text:p>
          </table:table-cell>
          <table:table-cell table:style-name="TableCell54">
            <text:p text:style-name="P55"><text:span text:style-name="T56"><text:s text:c="2"/></text:span><text:span text:style-name="T57">1</text:span><text:span text:style-name="T58">,</text:span><text:span text:style-name="T59">480</text:span><text:span text:style-name="T60">(</text:span><text:span text:style-name="T61">1</text:span><text:span text:style-name="T62">個月</text:span><text:span text:style-name="T63">)</text:span></text:p>
          </table:table-cell>
          <table:table-cell table:style-name="TableCell64">
            <text:p text:style-name="P65"><text:span text:style-name="T66">學生宿舍每學期</text:span><text:span text:style-name="T67">7,400</text:span><text:span text:style-name="T68">元，平均每個月</text:span><text:span text:style-name="T69">1,480</text:span><text:span text:style-name="T70">元；</text:span><text:span text:style-name="T71">每星期</text:span><text:span text:style-name="T72">370</text:span><text:span text:style-name="T73">元</text:span><text:span text:style-name="T74">。</text:span></text:p>
          </table:table-cell>
        </table:table-row>
        <table:table-row table:style-name="TableRow75">
          <table:table-cell table:style-name="TableCell76">
            <text:p text:style-name="P77"><text:s text:c="2"/>方案二</text:p>
          </table:table-cell>
          <table:table-cell table:style-name="TableCell78">
            <text:p text:style-name="P79">500/天</text:p>
          </table:table-cell>
          <table:table-cell table:style-name="TableCell80">
            <text:p text:style-name="P81"><text:span text:style-name="T82">參考</text:span><text:span text:style-name="T83">「樸園」收費標準</text:span><text:span text:style-name="T84">(</text:span><text:span text:style-name="T85">雙人床</text:span><text:span text:style-name="T86">1</text:span><text:span text:style-name="T87">,</text:span><text:span text:style-name="T88">050</text:span><text:span text:style-name="T89">、四人</text:span><text:span text:style-name="T90">1</text:span><text:span text:style-name="T91">,</text:span><text:span text:style-name="T92">400)</text:span><text:span text:style-name="T93">，</text:span><text:span text:style-name="T94">對</text:span><text:span text:style-name="T95">折計算</text:span><text:span text:style-name="T96">；</text:span><text:span text:style-name="T97">長期租用</text:span><text:span text:style-name="T98">(1</text:span><text:span text:style-name="T99">個月</text:span><text:span text:style-name="T100">含</text:span><text:span text:style-name="T101">以上</text:span><text:span text:style-name="T102">)</text:span><text:span text:style-name="T103">者，</text:span><text:span text:style-name="T104">8</text:span><text:span text:style-name="T105">折優待</text:span><text:span text:style-name="T106">。</text:span></text:p>
          </table:table-cell>
        </table:table-row>
        <table:table-row table:style-name="TableRow107">
          <table:table-cell table:style-name="TableCell108">
            <text:p text:style-name="P109"><text:span text:style-name="T110">研究室使用費</text:span></text:p>
          </table:table-cell>
          <table:table-cell table:style-name="TableCell111">
            <text:p text:style-name="P112">500/天</text:p>
            <text:p text:style-name="P113">2,500/周</text:p>
            <text:p text:style-name="P114">8,000/月(8折優惠)</text:p>
          </table:table-cell>
          <table:table-cell table:style-name="TableCell115">
            <text:list text:style-name="LFO2" text:continue-numbering="true">
              <text:list-item>
                <text:p text:style-name="P116"><text:span text:style-name="T117">備押金</text:span><text:span text:style-name="T118">1</text:span><text:span text:style-name="T119">,</text:span><text:span text:style-name="T120">000</text:span><text:span text:style-name="T121">元，於使用完畢後退還。</text:span></text:p>
              </text:list-item>
              <text:list-item>
                <text:p text:style-name="P122"><text:span text:style-name="T123">長期租用</text:span><text:span text:style-name="T124">(1</text:span><text:span text:style-name="T125">個月</text:span><text:span text:style-name="T126">含</text:span><text:span text:style-name="T127">以上</text:span><text:span text:style-name="T128">)</text:span><text:span text:style-name="T129">，</text:span><text:span text:style-name="T130">8</text:span><text:span text:style-name="T131">折優待</text:span><text:span text:style-name="T132">。</text:span></text:p>
              </text:list-item>
            </text:list>
          </table:table-cell>
        </table:table-row>
        <table:table-row table:style-name="TableRow133">
          <table:table-cell table:style-name="TableCell134">
            <text:p text:style-name="P135"><text:span text:style-name="T136">專家諮詢指導費</text:span></text:p>
          </table:table-cell>
          <table:table-cell table:style-name="TableCell137">
            <text:p text:style-name="P138"><text:span text:style-name="T139">1,500~2,000</text:span><text:span text:style-name="T140">/</text:span><text:span text:style-name="T141">小時</text:span></text:p>
          </table:table-cell>
          <table:table-cell table:style-name="TableCell142">
            <text:p text:style-name="P143"><text:span text:style-name="T144">依長庚醫院參訪行程</text:span><text:span text:style-name="T145">訂定</text:span></text:p>
          </table:table-cell>
        </table:table-row>
        <table:table-row table:style-name="TableRow146">
          <table:table-cell table:style-name="TableCell147">
            <text:p text:style-name="P148"><text:span text:style-name="T149">行政管理費</text:span></text:p>
          </table:table-cell>
          <table:table-cell table:style-name="TableCell150">
            <text:p text:style-name="P151"><text:span text:style-name="T152">2</text:span><text:span text:style-name="T153">,</text:span><text:span text:style-name="T154">0</text:span><text:span text:style-name="T155">00/</text:span><text:span text:style-name="T156">單</text:span><text:span text:style-name="T157">次</text:span></text:p>
            <text:p text:style-name="P158">4,000/周</text:p>
            <text:p text:style-name="P159">6,000/月</text:p>
          </table:table-cell>
          <table:table-cell table:style-name="TableCell160">
            <text:list text:style-name="LFO3" text:continue-numbering="true">
              <text:list-item>
                <text:p text:style-name="P161"><text:span text:style-name="T162">水電、電話</text:span></text:p>
              </text:list-item>
              <text:list-item>
                <text:p text:style-name="P163">文具、學校簡介等印刷品</text:p>
              </text:list-item>
              <text:list-item>
                <text:p text:style-name="P164"><text:span text:style-name="T165">研究室有問題時協助。</text:span></text:p>
              </text:list-item>
              <text:list-item>
                <text:p text:style-name="P166"><text:span text:style-name="T167">教師有問題時協助。</text:span></text:p>
              </text:list-item>
            </text:list>
          </table:table-cell>
        </table:table-row>
        <table:table-row table:style-name="TableRow168">
          <table:table-cell table:style-name="TableCell169">
            <text:p text:style-name="P170"><text:span text:style-name="T171">C</text:span><text:span text:style-name="T172">CC</text:span><text:span text:style-name="T173">導覽說明費</text:span></text:p>
          </table:table-cell>
          <table:table-cell table:style-name="TableCell174">
            <text:p text:style-name="P175"><text:span text:style-name="T176">3</text:span><text:span text:style-name="T177">,</text:span><text:span text:style-name="T178">000/</text:span><text:span text:style-name="T179">次</text:span><text:span text:style-name="T180">/</text:span><text:span text:style-name="T181">時</text:span></text:p>
          </table:table-cell>
          <table:table-cell table:style-name="TableCell182">
            <text:p text:style-name="P183">1次以1小時為限、2小時6000元，以此類推。</text:p>
          </table:table-cell>
        </table:table-row>
        <table:table-row table:style-name="TableRow184">
          <table:table-cell table:style-name="TableCell185">
            <text:p text:style-name="P186"><text:span text:style-name="T187">C</text:span><text:span text:style-name="T188">CC</text:span><text:span text:style-name="T189">管理業務費</text:span></text:p>
          </table:table-cell>
          <table:table-cell table:style-name="TableCell190">
            <text:p text:style-name="P191"><text:span text:style-name="T192">1</text:span><text:span text:style-name="T193">,</text:span><text:span text:style-name="T194">000/</text:span><text:span text:style-name="T195">次</text:span></text:p>
          </table:table-cell>
          <table:table-cell table:style-name="TableCell196">
            <text:p text:style-name="P197">耗材、清潔等費用</text:p>
          </table:table-cell>
        </table:table-row>
      </table:table>
      <text:p text:style-name="P198">附註：</text:p>
      <text:list text:style-name="LFO7" text:continue-numbering="true">
        <text:list-item>
          <text:p text:style-name="P199"><text:span text:style-name="T200">專家諮詢費由計畫主持人領取，其餘費用依支用項目實支實付或繳費至出納組。</text:span></text:p>
        </text:list-item>
        <text:list-item>
          <text:p text:style-name="P201"><text:span text:style-name="T202">講義、禮品、餐點費用另計。</text:span></text:p>
        </text:list-item>
        <text:list-item>
          <text:p text:style-name="P203">其他費用於來台後視情況自行支付。</text:p>
        </text:list-item>
      </text:list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6." svg:font-family="標楷體6.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6." style:font-name-asian="標楷體6." style:font-name-complex="標楷體6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0F5200/張僈儂</meta:initial-creator>
    <dc:creator>0F5200/張僈儂</dc:creator>
    <meta:creation-date>2020-10-26T01:33:00Z</meta:creation-date>
    <dc:date>2020-10-26T01:33:00Z</dc:date>
    <meta:print-date>2013-10-29T01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09" meta:row-count="4" meta:non-whitespace-character-count="519"/>
  </office:meta>
</office:document-meta>
</file>