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9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4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7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36229__36899__3208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9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5.25pt" style:use-optimal-row-height="false" fo:break-before="auto"/>
    </style:style>
    <style:style style:name="ro18" style:family="table-row">
      <style:table-row-properties style:row-height="8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結案名冊" table:style-name="ta1">
        <table:table-column table:style-name="co1" table:default-cell-style-name="ce7"/>
        <table:table-column table:style-name="co2" table:default-cell-style-name="ce42"/>
        <table:table-column table:style-name="co3" table:default-cell-style-name="ce42"/>
        <table:table-column table:style-name="co4" table:default-cell-style-name="ce7"/>
        <table:table-column table:style-name="co5" table:default-cell-style-name="ce42"/>
        <table:table-column table:style-name="co6" table:default-cell-style-name="ce42"/>
        <table:table-column table:style-name="co7" table:default-cell-style-name="ce7"/>
        <table:table-column table:style-name="co8" table:default-cell-style-name="ce7"/>
        <table:table-column table:style-name="co9" table:default-cell-style-name="ce12"/>
        <table:table-column table:style-name="co10" table:default-cell-style-name="ce7"/>
        <table:table-column table:style-name="co11" table:default-cell-style-name="ce1"/>
        <table:table-column table:style-name="co12" table:default-cell-style-name="ce11"/>
        <table:table-column table:style-name="co13" table:default-cell-style-name="ce1"/>
        <table:table-column table:style-name="co14" table:number-columns-repeated="1016" table:default-cell-style-name="ce1"/>
        <table:table-column table:style-name="co15" table:number-columns-repeated="15355" table:default-cell-style-name="ce1"/>
        <table:table-row table:style-name="ro1">
          <table:table-cell office:value-type="string" table:number-columns-spanned="13" table:number-rows-spanned="1" table:style-name="ce91">
            <text:p><text:a xlink:href="mailto:國立中正大學TEEP@Asiaplus計畫學員結案名冊(總表)">109<text:span text:style-name="T4">年度</text:span><text:s/>XX<text:span text:style-name="T4">大學</text:span><text:s/>TEEP@AsiaPlus<text:span text:style-name="T4">計畫學員結案名冊</text:span>(<text:span text:style-name="T4">總表</text:span>)<text:s text:c="5"/><text:span text:style-name="T13">書寫範例</text:span></text:a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92">
            <text:p><text:span text:style-name="T2">編號</text:span></text:p>
          </table:table-cell>
          <table:table-cell office:value-type="string" table:number-columns-spanned="1" table:number-rows-spanned="2" table:style-name="ce81">
            <text:p><text:span text:style-name="T2">姓名</text:span>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81">
            <text:p><text:span text:style-name="T2">國別</text:span></text:p>
          </table:table-cell>
          <table:table-cell office:value-type="string" table:number-columns-spanned="2" table:number-rows-spanned="1" table:style-name="ce81">
            <text:p><text:span text:style-name="T2">最高學歷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16">學員在臺蹲點期間</text:span>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pan text:style-name="T6">接待計畫教授</text:span></text:p>
          </table:table-cell>
          <table:covered-table-cell/>
          <table:table-cell office:value-type="string" table:number-columns-spanned="1" table:number-rows-spanned="2" table:style-name="ce83">
            <text:p><text:span text:style-name="T16">支領</text:span>TEEP</text:p>
            <text:p><text:span text:style-name="T16">獎學金</text:span></text:p>
            <text:p><text:span text:style-name="T16">人月數</text:span></text:p>
          </table:table-cell>
          <table:table-cell office:value-type="string" table:number-columns-spanned="1" table:number-rows-spanned="2" table:style-name="ce84">
            <text:p><text:span text:style-name="T2">蹲點結束後學員動態掌握或優良事蹟（</text:span>50<text:span text:style-name="T2">字以內，此項欄位將驗證計畫成效</text:span>-impact<text:span text:style-name="T2">，務請填寫</text:span><text:s/>.<text:span text:style-name="T2">如係第</text:span>2<text:span text:style-name="T2">次以上參與</text:span>TEEP<text:span text:style-name="T2">計畫者</text:span>,<text:s/><text:span text:style-name="T2">請註明該學員前次參與期程</text:span>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學校名稱</text:span></text:p>
          </table:table-cell>
          <table:table-cell office:value-type="string" table:style-name="ce37">
            <text:p><text:span text:style-name="T2">系所名稱及年級</text:span></text:p>
          </table:table-cell>
          <table:table-cell office:value-type="string" table:number-columns-spanned="2" table:number-rows-spanned="1" table:style-name="ce89">
            <text:p><text:span text:style-name="T6">起迄年月日</text:span></text:p>
          </table:table-cell>
          <table:covered-table-cell/>
          <table:table-cell office:value-type="string" table:style-name="ce38">
            <text:p><text:span text:style-name="T6">約當人月數</text:span></text:p>
            <text:p>(<text:span text:style-name="T6">月以</text:span>30<text:span text:style-name="T6">天計</text:span>)</text:p>
            <text:p>(<text:span text:style-name="T6">算至小數點第</text:span>2<text:span text:style-name="T6">位</text:span>)</text:p>
          </table:table-cell>
          <table:table-cell office:value-type="string" table:style-name="ce39">
            <text:p><text:span text:style-name="T6">姓名</text:span></text:p>
          </table:table-cell>
          <table:table-cell office:value-type="string" table:style-name="ce40">
            <text:p><text:span text:style-name="T6">服務單位及職稱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36">
            <text:p>1<text:s/></text:p>
          </table:table-cell>
          <table:table-cell office:value-type="string" table:style-name="ce3">
            <text:p>XXX</text:p>
          </table:table-cell>
          <table:table-cell table:style-name="ce48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19-10-01T00:00:00" table:style-name="ce13">
            <text:p>2019/10/1</text:p>
          </table:table-cell>
          <table:table-cell office:value-type="date" office:date-value="2020-03-15T00:00:00" table:style-name="ce13">
            <text:p>2020/3/15</text:p>
          </table:table-cell>
          <table:table-cell office:value-type="float" office:value="5.5333333333333332" table:formula="of:=DATEDIF([.G4];[.H4];&quot;d&quot;)/30" table:style-name="ce8">
            <text:p>5.53<text:s/>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XXX</text:p>
          </table:table-cell>
          <table:table-cell office:value-type="float" office:value="3" table:style-name="ce10">
            <text:p>3.00</text:p>
          </table:table-cell>
          <table:table-cell office:value-type="string" table:style-name="ce3">
            <text:p>XXXXXXXXXXXXXXXXXXXXXXXXXXXXXXXXXXXXXXXXXXXXXXXXXXXXXXXXX</text:p>
          </table:table-cell>
          <table:table-cell table:number-columns-repeated="16371"/>
        </table:table-row>
        <table:table-row table:style-name="ro5">
          <table:table-cell office:value-type="float" office:value="2" table:formula="of:=1+[.A4]" table:style-name="ce36">
            <text:p>2<text:s/></text:p>
          </table:table-cell>
          <table:table-cell office:value-type="string" table:style-name="ce3">
            <text:p>XXX</text:p>
          </table:table-cell>
          <table:table-cell table:style-name="ce48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19-12-01T00:00:00" table:style-name="ce13">
            <text:p>2019/12/1</text:p>
          </table:table-cell>
          <table:table-cell office:value-type="date" office:date-value="2020-04-20T00:00:00" table:style-name="ce13">
            <text:p>2020/4/20</text:p>
          </table:table-cell>
          <table:table-cell office:value-type="float" office:value="4.7" table:formula="of:=DATEDIF([.G5];[.H5];&quot;d&quot;)/30" table:style-name="ce8">
            <text:p>4.70<text:s/>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XXX</text:p>
          </table:table-cell>
          <table:table-cell office:value-type="float" office:value="4.7" table:style-name="ce10">
            <text:p>4.70</text:p>
          </table:table-cell>
          <table:table-cell office:value-type="string" table:style-name="ce3">
            <text:p>XXXXXXXXXXXXXXXXXXXXXXXXXXXXXXXXXXXXXXXXXXXXXXXXXXXXXXXXX</text:p>
          </table:table-cell>
          <table:table-cell table:number-columns-repeated="16371"/>
        </table:table-row>
        <table:table-row table:style-name="ro6">
          <table:table-cell office:value-type="float" office:value="3" table:formula="of:=1+[.A5]" table:number-columns-spanned="1" table:number-rows-spanned="2" table:style-name="ce98">
            <text:p>3<text:s/></text:p>
          </table:table-cell>
          <table:table-cell office:value-type="string" table:style-name="ce3">
            <text:p>XXX</text:p>
          </table:table-cell>
          <table:table-cell table:style-name="ce3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20-01-01T00:00:00" table:style-name="ce13">
            <text:p>2020/1/1</text:p>
          </table:table-cell>
          <table:table-cell office:value-type="date" office:date-value="2020-03-30T00:00:00" table:style-name="ce13">
            <text:p>2020/3/30</text:p>
          </table:table-cell>
          <table:table-cell office:value-type="float" office:value="2.9666666666666668" table:formula="of:=DATEDIF([.G6];[.H6];&quot;d&quot;)/30" table:style-name="ce8">
            <text:p>2.97<text:s/></text:p>
          </table:table-cell>
          <table:table-cell office:value-type="string" table:number-columns-spanned="1" table:number-rows-spanned="2" table:style-name="ce90">
            <text:p>XXX</text:p>
          </table:table-cell>
          <table:table-cell office:value-type="string" table:number-columns-spanned="1" table:number-rows-spanned="2" table:style-name="ce90">
            <text:p>XXX</text:p>
          </table:table-cell>
          <table:table-cell office:value-type="float" office:value="5" table:number-columns-spanned="1" table:number-rows-spanned="2" table:style-name="ce99">
            <text:p>5.00</text:p>
          </table:table-cell>
          <table:table-cell office:value-type="string" table:number-columns-spanned="1" table:number-rows-spanned="2" table:style-name="ce94">
            <text:p>XXXXXXXXXXXXXXXXXXXXXXXXXXXXXXXXXXXXXXXXXXXXXXXXXXXXXXXXX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3">
            <text:p>XXX</text:p>
          </table:table-cell>
          <table:table-cell table:style-name="ce3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20-04-20T00:00:00" table:style-name="ce13">
            <text:p>2020/4/20</text:p>
          </table:table-cell>
          <table:table-cell office:value-type="date" office:date-value="2020-06-20T00:00:00" table:style-name="ce13">
            <text:p>2020/6/20</text:p>
          </table:table-cell>
          <table:table-cell office:value-type="float" office:value="2.0333333333333332" table:formula="of:=DATEDIF([.G7];[.H7];&quot;d&quot;)/30" table:style-name="ce8">
            <text:p>2.03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8" table:number-rows-spanned="1" table:style-name="ce95">
            <text:p><text:span text:style-name="T3">小計</text:span></text:p>
          </table:table-cell>
          <table:covered-table-cell table:number-columns-repeated="7"/>
          <table:table-cell office:value-type="float" office:value="15.233333333333334" table:formula="of:=SUM([.I4:.I7])" table:style-name="ce8">
            <text:p>15.23<text:s/></text:p>
          </table:table-cell>
          <table:table-cell table:number-columns-repeated="2" table:style-name="ce35"/>
          <table:table-cell office:value-type="float" office:value="12.7" table:formula="of:=SUM([.L4:.L7])" table:style-name="ce8">
            <text:p>12.70<text:s/></text:p>
          </table:table-cell>
          <table:table-cell table:style-name="ce34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以上編號1~3共計3位，為本校個別型計畫所有學員名冊資料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float" office:value="4" table:formula="of:=1+[.A6]" table:style-name="ce36">
            <text:p>4<text:s/></text:p>
          </table:table-cell>
          <table:table-cell office:value-type="string" table:style-name="ce3">
            <text:p>XXX</text:p>
          </table:table-cell>
          <table:table-cell table:style-name="ce3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20-02-02T00:00:00" table:style-name="ce13">
            <text:p>2020/2/2</text:p>
          </table:table-cell>
          <table:table-cell office:value-type="date" office:date-value="2020-05-31T00:00:00" table:style-name="ce13">
            <text:p>2020/5/31</text:p>
          </table:table-cell>
          <table:table-cell office:value-type="float" office:value="3.9666666666666668" table:formula="of:=DATEDIF([.G10];[.H10];&quot;d&quot;)/30" table:style-name="ce8">
            <text:p>3.97<text:s/>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XXX</text:p>
          </table:table-cell>
          <table:table-cell office:value-type="float" office:value="3" table:style-name="ce10">
            <text:p>3.00</text:p>
          </table:table-cell>
          <table:table-cell office:value-type="string" table:style-name="ce3">
            <text:p>XXXXXXXXXXXXXXXXXXXXXXXXXXXXXXXXXXXXXXXXXXXXXXXXXXXXXXXXX</text:p>
          </table:table-cell>
          <table:table-cell table:number-columns-repeated="16371"/>
        </table:table-row>
        <table:table-row table:style-name="ro10">
          <table:table-cell office:value-type="float" office:value="5" table:formula="of:=1+[.A10]" table:style-name="ce36">
            <text:p>5<text:s/></text:p>
          </table:table-cell>
          <table:table-cell office:value-type="string" table:style-name="ce3">
            <text:p>XXX</text:p>
          </table:table-cell>
          <table:table-cell table:style-name="ce3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20-02-05T00:00:00" table:style-name="ce13">
            <text:p>2020/2/5</text:p>
          </table:table-cell>
          <table:table-cell office:value-type="date" office:date-value="2020-10-15T00:00:00" table:style-name="ce13">
            <text:p>2020/10/15</text:p>
          </table:table-cell>
          <table:table-cell office:value-type="float" office:value="8.4333333333333336" table:formula="of:=DATEDIF([.G11];[.H11];&quot;d&quot;)/30" table:style-name="ce8">
            <text:p>8.43<text:s/>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XXX</text:p>
          </table:table-cell>
          <table:table-cell office:value-type="float" office:value="6" table:style-name="ce10">
            <text:p>6.00</text:p>
          </table:table-cell>
          <table:table-cell office:value-type="string" table:style-name="ce3">
            <text:p>XXXXXXXXXXXXXXXXXXXXXXXXXXXXXXXXXXXXXXXXXXXXXXXXXXXXXXXXX</text:p>
          </table:table-cell>
          <table:table-cell table:number-columns-repeated="16371"/>
        </table:table-row>
        <table:table-row table:style-name="ro10">
          <table:table-cell office:value-type="float" office:value="6" table:formula="of:=1+[.A11]" table:style-name="ce36">
            <text:p>6<text:s/></text:p>
          </table:table-cell>
          <table:table-cell office:value-type="string" table:style-name="ce3">
            <text:p>XXX</text:p>
          </table:table-cell>
          <table:table-cell table:style-name="ce3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20-02-01T00:00:00" table:style-name="ce13">
            <text:p>2020/2/1</text:p>
          </table:table-cell>
          <table:table-cell office:value-type="date" office:date-value="2020-07-03T00:00:00" table:style-name="ce13">
            <text:p>2020/7/3</text:p>
          </table:table-cell>
          <table:table-cell office:value-type="float" office:value="5.0999999999999996" table:formula="of:=DATEDIF([.G12];[.H12];&quot;d&quot;)/30" table:style-name="ce8">
            <text:p>5.10<text:s/>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XXX</text:p>
          </table:table-cell>
          <table:table-cell office:value-type="float" office:value="4" table:style-name="ce10">
            <text:p>4.00</text:p>
          </table:table-cell>
          <table:table-cell office:value-type="string" table:style-name="ce3">
            <text:p>XXXXXXXXXXXXXXXXXXXXXXXXXXXXXXXXXXXXXXXXXXXXXXXXXXXXXXXXX</text:p>
          </table:table-cell>
          <table:table-cell table:number-columns-repeated="16371"/>
        </table:table-row>
        <table:table-row table:style-name="ro11">
          <table:table-cell office:value-type="float" office:value="7" table:formula="of:=1+[.A12]" table:style-name="ce36">
            <text:p>7<text:s/></text:p>
          </table:table-cell>
          <table:table-cell office:value-type="string" table:style-name="ce3">
            <text:p>XXX</text:p>
          </table:table-cell>
          <table:table-cell table:style-name="ce3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20-02-08T00:00:00" table:style-name="ce13">
            <text:p>2020/2/8</text:p>
          </table:table-cell>
          <table:table-cell office:value-type="date" office:date-value="2020-08-31T00:00:00" table:style-name="ce13">
            <text:p>2020/8/31</text:p>
          </table:table-cell>
          <table:table-cell office:value-type="float" office:value="6.833333333333333" table:formula="of:=DATEDIF([.G13];[.H13];&quot;d&quot;)/30" table:style-name="ce8">
            <text:p>6.83<text:s/>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XXX</text:p>
          </table:table-cell>
          <table:table-cell office:value-type="float" office:value="6" table:style-name="ce10">
            <text:p>6.00</text:p>
          </table:table-cell>
          <table:table-cell office:value-type="string" table:style-name="ce3">
            <text:p>XXXXXXXXXXXXXXXXXXXXXXXXXXXXXXXXXXXXXXXXXXXXXXXXXXXXXXXXX</text:p>
          </table:table-cell>
          <table:table-cell table:number-columns-repeated="16371"/>
        </table:table-row>
        <table:table-row table:style-name="ro12">
          <table:table-cell office:value-type="float" office:value="8" table:formula="of:=1+[.A13]" table:style-name="ce36">
            <text:p>8<text:s/></text:p>
          </table:table-cell>
          <table:table-cell office:value-type="string" table:style-name="ce3">
            <text:p>XXX</text:p>
          </table:table-cell>
          <table:table-cell table:style-name="ce3"/>
          <table:table-cell office:value-type="string" table:style-name="ce4">
            <text:p>XXX</text:p>
          </table:table-cell>
          <table:table-cell office:value-type="string" table:style-name="ce3">
            <text:p>XXX</text:p>
          </table:table-cell>
          <table:table-cell office:value-type="string" table:style-name="ce3">
            <text:p>XXX</text:p>
          </table:table-cell>
          <table:table-cell office:value-type="date" office:date-value="2020-02-06T00:00:00" table:style-name="ce13">
            <text:p>2020/2/6</text:p>
          </table:table-cell>
          <table:table-cell office:value-type="date" office:date-value="2020-07-21T00:00:00" table:style-name="ce13">
            <text:p>2020/7/21</text:p>
          </table:table-cell>
          <table:table-cell office:value-type="float" office:value="5.5333333333333332" table:formula="of:=DATEDIF([.G14];[.H14];&quot;d&quot;)/30" table:style-name="ce8">
            <text:p>5.53<text:s/>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XXX</text:p>
          </table:table-cell>
          <table:table-cell office:value-type="float" office:value="5" table:style-name="ce10">
            <text:p>5.00</text:p>
          </table:table-cell>
          <table:table-cell office:value-type="string" table:style-name="ce3">
            <text:p>XXXXXXXXXXXXXXXXXXXXXXXXXXXXXXXXXXXXXXXXXXXXXXXXXXXXXXXXX</text:p>
          </table:table-cell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95">
            <text:p><text:span text:style-name="T3">小計</text:span></text:p>
          </table:table-cell>
          <table:covered-table-cell table:number-columns-repeated="7"/>
          <table:table-cell office:value-type="float" office:value="29.866666666666667" table:formula="of:=SUM([.I10:.I14])" table:style-name="ce8">
            <text:p>29.87<text:s/></text:p>
          </table:table-cell>
          <table:table-cell table:style-name="ce4"/>
          <table:table-cell table:style-name="ce2"/>
          <table:table-cell office:value-type="float" office:value="24" table:formula="of:=SUM([.L10:.L14])" table:style-name="ce8">
            <text:p>24.00<text:s/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6">
            <text:p>以上編號4~8共計5位，為本校整合型計畫所有學員名冊資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97">
            <text:p><text:span text:style-name="T7">本校所有</text:span><text:span text:style-name="T14">【</text:span><text:span text:style-name="T7">個別型計畫</text:span><text:span text:style-name="T9">+</text:span><text:span text:style-name="T7">整合型計畫</text:span><text:span text:style-name="T14">】</text:span><text:span text:style-name="T9">=</text:span><text:span text:style-name="T7">總計</text:span></text:p>
          </table:table-cell>
          <table:covered-table-cell table:number-columns-repeated="7"/>
          <table:table-cell office:value-type="float" office:value="45.1" table:formula="of:=[.I8]+[.I15]" table:style-name="ce14">
            <text:p>45.10<text:s/></text:p>
          </table:table-cell>
          <table:table-cell table:style-name="ce15"/>
          <table:table-cell table:style-name="ce16"/>
          <table:table-cell office:value-type="float" office:value="36.700000000000003" table:formula="of:=[.L8]+[.L15]" table:style-name="ce14">
            <text:p>36.70<text:s/></text:p>
          </table:table-cell>
          <table:table-cell table:style-name="ce17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62">
            <text:p><text:span text:style-name="T7">本計畫合計在臺蹲點總人月數為</text:span></text:p>
          </table:table-cell>
          <table:covered-table-cell table:number-columns-repeated="11"/>
          <table:table-cell office:value-type="string" table:style-name="ce18">
            <text:p>45.10<text:span text:style-name="T7">人月</text:span>(<text:span text:style-name="T7">共</text:span>8<text:span text:style-name="T7">人</text:span>)</text:p>
          </table:table-cell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62">
            <text:p><text:span text:style-name="T7">本計畫合計實際支領獎學金總人月數為</text:span></text:p>
          </table:table-cell>
          <table:covered-table-cell table:number-columns-repeated="11"/>
          <table:table-cell office:value-type="string" table:style-name="ce46">
            <text:p>36.70<text:span text:style-name="T18">人月</text:span>(<text:span text:style-name="T18">共</text:span>8<text:span text:style-name="T18">人</text:span>)</text:p>
          </table:table-cell>
          <table:table-cell table:number-columns-repeated="16371"/>
        </table:table-row>
        <table:table-row table:style-name="ro14">
          <table:table-cell table:number-columns-spanned="7" table:number-rows-spanned="1" table:style-name="ce76"/>
          <table:covered-table-cell table:number-columns-repeated="6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15">
          <table:table-cell office:value-type="string" table:number-columns-spanned="8" table:number-rows-spanned="1" table:style-name="ce75">
            <text:p><text:span text:style-name="T6">本計畫經費執行總表</text:span>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style-name="ce26"/>
          <table:table-cell table:style-name="ce2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72">
            <text:p><text:span text:style-name="T11">計畫</text:span></text:p>
            <text:p><text:span text:style-name="T11">類型</text:span></text:p>
          </table:table-cell>
          <table:table-cell office:value-type="string" table:number-columns-spanned="3" table:number-rows-spanned="1" table:style-name="ce51">
            <text:p><text:span text:style-name="T11">預計規劃</text:span></text:p>
          </table:table-cell>
          <table:covered-table-cell table:number-columns-repeated="2"/>
          <table:table-cell office:value-type="string" table:number-columns-spanned="2" table:number-rows-spanned="1" table:style-name="ce51">
            <text:p><text:span text:style-name="T11">實際執行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11">結餘款</text:span></text:p>
          </table:table-cell>
          <table:table-cell office:value-type="string" table:number-columns-spanned="1" table:number-rows-spanned="2" table:style-name="ce72">
            <text:p><text:span text:style-name="T11">執行率</text:span>(%)</text:p>
          </table:table-cell>
          <table:table-cell table:style-name="ce27"/>
          <table:table-cell table:style-name="ce41"/>
          <table:table-cell table:style-name="ce25"/>
          <table:table-cell table:style-name="ce26"/>
          <table:table-cell table:style-name="ce25"/>
          <table:table-cell table:number-columns-repeated="16371"/>
        </table:table-row>
        <table:table-row table:style-name="ro15">
          <table:covered-table-cell/>
          <table:table-cell office:value-type="string" table:style-name="ce29">
            <text:p>來臺蹲點人月數</text:p>
          </table:table-cell>
          <table:table-cell office:value-type="string" table:number-columns-spanned="2" table:number-rows-spanned="1" table:style-name="ce93">
            <text:p>核定金額</text:p>
          </table:table-cell>
          <table:covered-table-cell/>
          <table:table-cell office:value-type="string" table:style-name="ce29">
            <text:p>來臺蹲點人月數</text:p>
          </table:table-cell>
          <table:table-cell office:value-type="string" table:style-name="ce29">
            <text:p>支用金額</text:p>
          </table:table-cell>
          <table:covered-table-cell/>
          <table:covered-table-cell/>
          <table:table-cell table:style-name="ce27"/>
          <table:table-cell table:style-name="ce41"/>
          <table:table-cell table:style-name="ce25"/>
          <table:table-cell table:style-name="ce26"/>
          <table:table-cell table:style-name="ce25"/>
          <table:table-cell table:number-columns-repeated="16371"/>
        </table:table-row>
        <table:table-row table:style-name="ro15">
          <table:table-cell office:value-type="string" table:style-name="ce28">
            <text:p><text:span text:style-name="T11">個別型</text:span></text:p>
          </table:table-cell>
          <table:table-cell office:value-type="float" office:value="20" table:style-name="ce28">
            <text:p>20</text:p>
          </table:table-cell>
          <table:table-cell table:style-name="ce50"/>
          <table:table-cell office:value-type="float" office:value="300000" table:formula="of:=[.B24]*15000" table:style-name="ce49">
            <text:p><text:s/>300,000<text:s/></text:p>
          </table:table-cell>
          <table:table-cell office:value-type="float" office:value="12.7" table:style-name="ce31">
            <text:p>12.70</text:p>
          </table:table-cell>
          <table:table-cell office:value-type="float" office:value="190500" table:formula="of:=12.7*15000" table:style-name="ce32">
            <text:p><text:s/>190,500<text:s/></text:p>
          </table:table-cell>
          <table:table-cell office:value-type="float" office:value="109500" table:formula="of:=[.D24]-[.F24]" table:style-name="ce30">
            <text:p><text:s/>109,500<text:s/></text:p>
          </table:table-cell>
          <table:table-cell office:value-type="percentage" office:value="0.53245230769230767" table:formula="of:=[.F26]/[.D26]" table:number-columns-spanned="1" table:number-rows-spanned="3" table:style-name="ce71">
            <text:p>53.25%</text:p>
          </table:table-cell>
          <table:table-cell table:style-name="ce33"/>
          <table:table-cell table:style-name="ce41"/>
          <table:table-cell table:style-name="ce25"/>
          <table:table-cell table:style-name="ce26"/>
          <table:table-cell table:style-name="ce25"/>
          <table:table-cell table:number-columns-repeated="16371"/>
        </table:table-row>
        <table:table-row table:style-name="ro15">
          <table:table-cell office:value-type="string" table:style-name="ce28">
            <text:p><text:span text:style-name="T11">整合型</text:span></text:p>
          </table:table-cell>
          <table:table-cell office:value-type="float" office:value="25" table:style-name="ce28">
            <text:p>25</text:p>
          </table:table-cell>
          <table:table-cell table:style-name="ce50"/>
          <table:table-cell office:value-type="float" office:value="1000000" table:formula="of:=[.B25]*40000" table:style-name="ce49">
            <text:p><text:s/>1,000,000<text:s/></text:p>
          </table:table-cell>
          <table:table-cell office:value-type="float" office:value="24" table:style-name="ce31">
            <text:p>24.00</text:p>
          </table:table-cell>
          <table:table-cell office:value-type="float" office:value="501688" table:style-name="ce32">
            <text:p><text:s/>501,688<text:s/></text:p>
          </table:table-cell>
          <table:table-cell office:value-type="float" office:value="498312" table:formula="of:=[.D25]-[.F25]" table:style-name="ce30">
            <text:p><text:s/>498,312<text:s/></text:p>
          </table:table-cell>
          <table:covered-table-cell/>
          <table:table-cell table:style-name="ce33"/>
          <table:table-cell table:style-name="ce41"/>
          <table:table-cell table:style-name="ce25"/>
          <table:table-cell table:style-name="ce26"/>
          <table:table-cell table:style-name="ce25"/>
          <table:table-cell table:number-columns-repeated="16371"/>
        </table:table-row>
        <table:table-row table:style-name="ro15">
          <table:table-cell office:value-type="string" table:style-name="ce28">
            <text:p><text:span text:style-name="T11">總計</text:span></text:p>
          </table:table-cell>
          <table:table-cell office:value-type="float" office:value="40" table:style-name="ce28">
            <text:p>40</text:p>
          </table:table-cell>
          <table:table-cell table:style-name="ce50"/>
          <table:table-cell office:value-type="float" office:value="1300000" table:formula="of:=SUM([.D24:.D25])" table:style-name="ce49">
            <text:p><text:s/>1,300,000<text:s/></text:p>
          </table:table-cell>
          <table:table-cell office:value-type="float" office:value="36.700000000000003" table:style-name="ce47">
            <text:p>36.70</text:p>
          </table:table-cell>
          <table:table-cell office:value-type="float" office:value="692188" table:formula="of:=SUM([.F24:.F25])" table:style-name="ce30">
            <text:p><text:s/>692,188<text:s/></text:p>
          </table:table-cell>
          <table:table-cell office:value-type="float" office:value="607812" table:formula="of:=SUM([.G24:.G25])" table:style-name="ce30">
            <text:p><text:s/>607,812<text:s/></text:p>
          </table:table-cell>
          <table:covered-table-cell/>
          <table:table-cell table:style-name="ce33"/>
          <table:table-cell table:style-name="ce41"/>
          <table:table-cell table:style-name="ce25"/>
          <table:table-cell table:style-name="ce26"/>
          <table:table-cell table:style-name="ce25"/>
          <table:table-cell table:number-columns-repeated="16371"/>
        </table:table-row>
        <table:table-row table:style-name="ro17">
          <table:table-cell office:value-type="string" table:number-columns-spanned="8" table:number-rows-spanned="1" table:style-name="ce53">
            <text:p><text:span text:style-name="T2">備註</text:span><text:span text:style-name="T5">:</text:span></text:p>
            <text:p><text:span text:style-name="T5">1.</text:span><text:span text:style-name="T2">個別型與整合型計畫之獎學金，每人月均以</text:span><text:span text:style-name="T5">15,000</text:span><text:span text:style-name="T2">元為上限，無論蹲點期間長短，每人最多可支領上限為</text:span><text:span text:style-name="T5">6</text:span><text:span text:style-name="T2">個月。</text:span></text:p>
            <text:p><text:span text:style-name="T5">2.</text:span><text:span text:style-name="T2">整合型計畫需再另提供</text:span><text:span text:style-name="T5">"</text:span><text:span text:style-name="T2">整合型經費執行報告表</text:span><text:span text:style-name="T5">"</text:span><text:span text:style-name="T2">；個別型計畫則無須提供。</text:span></text:p>
            <text:p><text:span text:style-name="T5">3.</text:span><text:span text:style-name="T2">本計畫未執行項目經費結餘款應繳回本部；若執行率未達</text:span><text:span text:style-name="T5">80%</text:span><text:span text:style-name="T2">者，需說明於經費收支結算表中。</text:span></text:p>
          </table:table-cell>
          <table:covered-table-cell table:number-columns-repeated="7"/>
          <table:table-cell table:style-name="ce9"/>
          <table:table-cell table:style-name="ce6"/>
          <table:table-cell table:style-name="ce1"/>
          <table:table-cell table:style-name="ce11"/>
          <table:table-cell table:number-columns-repeated="16372" table:style-name="ce1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7"/>
          <table:table-cell table:style-name="ce12"/>
          <table:table-cell table:style-name="ce7"/>
          <table:table-cell table:style-name="ce43"/>
          <table:table-cell table:number-columns-repeated="16373"/>
        </table:table-row>
        <table:table-row table:style-name="ro14">
          <table:table-cell table:number-columns-repeated="16384"/>
        </table:table-row>
        <table:table-row table:style-name="ro18">
          <table:table-cell table:number-columns-repeated="6"/>
          <table:table-cell table:number-columns-repeated="2" table:style-name="ce44"/>
          <table:table-cell table:style-name="ce45"/>
          <table:table-cell table:style-name="ce7"/>
          <table:table-cell table:style-name="ce43"/>
          <table:table-cell table:number-columns-repeated="16373"/>
        </table:table-row>
        <table:table-row table:style-name="ro14">
          <table:table-cell table:number-columns-repeated="6"/>
          <table:table-cell table:number-columns-repeated="2" table:style-name="ce7"/>
          <table:table-cell table:style-name="ce12"/>
          <table:table-cell table:style-name="ce7"/>
          <table:table-cell table:style-name="ce43"/>
          <table:table-cell table:number-columns-repeated="16373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7"/>
          <table:table-cell table:style-name="ce12"/>
          <table:table-cell table:style-name="ce7"/>
          <table:table-cell table:style-name="ce43"/>
          <table:table-cell table:number-columns-repeated="16373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Titles" table:cell-range-address="學員結案名冊.$A$1:學員結案名冊.$XFD$3" table:base-cell-address="學員結案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Excel_BuiltIn_Hyperlink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_35498__26126__25991__23383_" style:display-name="說明文字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4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333333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chel at CCU</meta:initial-creator>
    <dc:creator>UF2D0Z/連君翰</dc:creator>
    <meta:creation-date>2019-02-21T12:15:02Z</meta:creation-date>
    <dc:date>2025-07-28T05:30:54Z</dc:date>
    <meta:print-date>2020-10-20T07:13:22Z</meta:print-date>
    <meta:template xlink:href="" xlink:type="simple"/>
    <meta:editing-cycles>20</meta:editing-cycles>
    <meta:editing-duration>PT3240S</meta:editing-duration>
  </office:meta>
</office:document-meta>
</file>