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2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0625in" fo:line-height="150%">
        <style:tab-stops>
          <style:tab-stop style:type="left" style:position="1.293in"/>
          <style:tab-stop style:type="left" style:position="1.4736in"/>
          <style:tab-stop style:type="left" style:position="1.6097in"/>
          <style:tab-stop style:type="left" style:position="1.7513in"/>
        </style:tab-stops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1.2486in"/>
    </style:style>
    <style:style style:name="TableColumn9" style:family="table-column">
      <style:table-column-properties style:column-width="0.8958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6194in"/>
    </style:style>
    <style:style style:name="TableColumn12" style:family="table-column">
      <style:table-column-properties style:column-width="0.1305in"/>
    </style:style>
    <style:style style:name="TableColumn13" style:family="table-column">
      <style:table-column-properties style:column-width="0.8694in"/>
    </style:style>
    <style:style style:name="TableColumn14" style:family="table-column">
      <style:table-column-properties style:column-width="0.505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1.568in"/>
    </style:style>
    <style:style style:name="Table7" style:family="table">
      <style:table-properties style:width="6.3375in" fo:margin-left="0in" table:align="center"/>
    </style:style>
    <style:style style:name="TableRow17" style:family="table-row">
      <style:table-row-properties style:min-row-height="0.3909in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909in"/>
    </style:style>
    <style:style style:name="TableCell2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909in"/>
    </style:style>
    <style:style style:name="TableCell3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909in"/>
    </style:style>
    <style:style style:name="TableCell4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145in"/>
    </style:style>
    <style:style style:name="TableCell5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152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59in"/>
    </style:style>
    <style:style style:name="TableCell7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59in"/>
    </style:style>
    <style:style style:name="TableCell8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59in"/>
    </style:style>
    <style:style style:name="TableCell8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59in"/>
    </style:style>
    <style:style style:name="TableCell9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4909in"/>
    </style:style>
    <style:style style:name="TableCell9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659in"/>
    </style:style>
    <style:style style:name="TableCell10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659in"/>
    </style:style>
    <style:style style:name="TableCell11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2451in"/>
    </style:style>
    <style:style style:name="TableCell12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881in"/>
    </style:style>
    <style:style style:name="TableCell12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659in"/>
    </style:style>
    <style:style style:name="TableCell13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7875in" fo:keep-together="always"/>
    </style:style>
    <style:style style:name="TableCell14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8" style:parent-style-name="內文" style:list-style-name="LFO2" style:family="paragraph">
      <style:paragraph-properties style:text-autospace="none" style:vertical-align="auto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list-style-name="LFO2" style:family="paragraph">
      <style:paragraph-properties style:text-autospace="none" style:vertical-align="auto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list-style-name="LFO2" style:family="paragraph">
      <style:paragraph-properties style:text-autospace="none" style:vertical-align="auto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list-style-name="LFO2" style:family="paragraph">
      <style:paragraph-properties style:text-autospace="none" style:vertical-align="auto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list-style-name="LFO2" style:family="paragraph">
      <style:paragraph-properties style:text-autospace="none" style:vertical-align="auto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list-style-name="LFO2" style:family="paragraph">
      <style:paragraph-properties style:text-autospace="none" style:vertical-align="auto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list-style-name="LFO2" style:family="paragraph">
      <style:paragraph-properties style:text-autospace="none" style:vertical-align="auto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list-style-name="LFO2" style:family="paragraph">
      <style:paragraph-properties style:text-autospace="none" style:vertical-align="auto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5" style:parent-style-name="內文" style:list-style-name="LFO2" style:family="paragraph">
      <style:paragraph-properties style:text-autospace="none" style:vertical-align="auto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2722in" fo:keep-together="always"/>
    </style:style>
    <style:style style:name="TableCell17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7875in" fo:keep-together="always"/>
    </style:style>
    <style:style style:name="TableCell18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 fo:margin-right="-0.0305in"/>
    </style:style>
    <style:style style:name="T184" style:parent-style-name="預設段落字型" style:family="text">
      <style:text-properties style:font-name-asian="標楷體" fo:letter-spacing="0.0694in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187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188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189" style:parent-style-name="內文" style:family="paragraph">
      <style:paragraph-properties fo:text-align="center" fo:line-height="150%"/>
    </style:style>
    <style:style style:name="T190" style:parent-style-name="預設段落字型" style:family="text">
      <style:text-properties style:font-name-asian="標楷體" fo:letter-spacing="0.0694in"/>
    </style:style>
    <style:style style:name="P191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192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193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TableRow194" style:family="table-row">
      <style:table-row-properties style:min-row-height="2.6659in" fo:keep-together="always"/>
    </style:style>
    <style:style style:name="TableCell19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150%"/>
      <style:text-properties style:font-name-asian="標楷體"/>
    </style:style>
    <style:style style:name="P212" style:parent-style-name="內文" style:family="paragraph">
      <style:paragraph-properties fo:line-height="150%"/>
      <style:text-properties style:font-name-asian="標楷體"/>
    </style:style>
    <style:style style:name="P213" style:parent-style-name="內文" style:family="paragraph">
      <style:paragraph-properties fo:line-height="150%"/>
      <style:text-properties style:font-name-asian="標楷體"/>
    </style:style>
    <style:style style:name="P214" style:parent-style-name="內文" style:family="paragraph">
      <style:paragraph-properties fo:line-height="150%"/>
      <style:text-properties style:font-name-asian="標楷體"/>
    </style:style>
    <style:style style:name="P215" style:parent-style-name="內文" style:family="paragraph">
      <style:paragraph-properties fo:line-height="150%"/>
      <style:text-properties style:font-name-asian="標楷體"/>
    </style:style>
    <style:style style:name="P216" style:parent-style-name="內文" style:family="paragraph">
      <style:paragraph-properties fo:line-height="150%"/>
      <style:text-properties style:font-name-asian="標楷體"/>
    </style:style>
    <style:style style:name="P217" style:parent-style-name="內文" style:family="paragraph">
      <style:paragraph-properties fo:line-height="150%"/>
      <style:text-properties style:font-name-asian="標楷體"/>
    </style:style>
    <style:style style:name="P218" style:parent-style-name="內文" style:family="paragraph">
      <style:paragraph-properties fo:line-height="150%"/>
      <style:text-properties style:font-name-asian="標楷體"/>
    </style:style>
    <style:style style:name="TableRow219" style:family="table-row">
      <style:table-row-properties style:min-row-height="0.4868in"/>
    </style:style>
    <style:style style:name="TableCell22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50%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50%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50%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50%"/>
      <style:text-properties style:font-name-asian="標楷體"/>
    </style:style>
    <style:style style:name="TableRow234" style:family="table-row">
      <style:table-row-properties style:min-row-height="0.4868in"/>
    </style:style>
    <style:style style:name="TableCell23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50%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50%"/>
      <style:text-properties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50%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50%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text-autospace="none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長庚學校財團法人長庚科技大學辦理</text:span></text:p>
      <text:p text:style-name="P3">教育部-「學海築夢」獎助大學校院選送學生</text:p>
      <text:p text:style-name="P4">出國研修計畫申請表</text:p>
      <text:p text:style-name="P5"><text:span text:style-name="T6">一、個人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中文姓名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 table:number-rows-spanned="4">
            <text:p text:style-name="P23"/>
            <text:p text:style-name="P24"/>
            <text:p text:style-name="P25">請自行浮貼本人最近2個月內2吋正面半身脫帽照片乙張</text:p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英文姓名</text:p>
          </table:table-cell>
          <table:table-cell table:style-name="TableCell30" table:number-columns-spanned="6">
            <text:p text:style-name="P31">(與護照一致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  <table:covered-table-cell/>
        </table:table-row>
        <table:table-row table:style-name="TableRow33">
          <table:table-cell table:style-name="TableCell34">
            <text:p text:style-name="P35">身份證字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 table:number-columns-spanned="2">
            <text:p text:style-name="P41">□男<text:s text:c="2"/>□女</text:p>
          </table:table-cell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戶籍地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2">
            <text:p text:style-name="P51">____年___月___日</text:p>
          </table:table-cell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兵役狀況</text:p>
          </table:table-cell>
          <table:table-cell table:style-name="TableCell56" table:number-columns-spanned="4" table:number-rows-spanned="2">
            <text:p text:style-name="P57">□已服役</text:p>
            <text:p text:style-name="P58">□未服役</text:p>
            <text:p text:style-name="P59">□免服役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就讀系/所/年級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 table:number-columns-spanned="2">
            <text:p text:style-name="P68">學<text:s text:c="7"/>號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Email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永久地址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日期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各學期</text:p>
            <text:p text:style-name="P98">平均總成績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實習</text:p>
            <text:p text:style-name="P103">平均總成績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平均總成績</text:p>
            <text:p text:style-name="P109">占全班百分比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英文能力檢定</text:p>
          </table:table-cell>
          <table:covered-table-cell/>
          <table:table-cell table:style-name="TableCell114" table:number-columns-spanned="2">
            <text:p text:style-name="P115">□全民英檢<text:s text:c="6"/>級數</text:p>
            <text:p text:style-name="P116">□其他英語檢定：<text:s text:c="5"/></text:p>
            <text:p text:style-name="P117">□無</text:p>
          </table:table-cell>
          <table:covered-table-cell/>
        </table:table-row>
        <table:table-row table:style-name="TableRow118">
          <table:table-cell table:style-name="TableCell119">
            <text:p text:style-name="P120">學習地點、單位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緊急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姓名</text:p>
          </table:table-cell>
          <table:table-cell table:style-name="TableCell129">
            <text:p text:style-name="P130">關係</text:p>
          </table:table-cell>
          <table:table-cell table:style-name="TableCell131" table:number-columns-spanned="2">
            <text:p text:style-name="P132">電話</text:p>
          </table:table-cell>
          <table:covered-table-cell/>
          <table:table-cell table:style-name="TableCell133" table:number-columns-spanned="2">
            <text:p text:style-name="P134">行動電話</text:p>
          </table:table-cell>
          <table:covered-table-cell/>
          <table:table-cell table:style-name="TableCell135" table:number-columns-spanned="3">
            <text:p text:style-name="P136">地址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  <text:p text:style-name="P151"><text:span text:style-name="T152">書面檢附資料</text:span></text:p>
            <text:p text:style-name="P153"><text:span text:style-name="T154">(</text:span><text:span text:style-name="T155">已檢附者請自行勾選</text:span><text:span text:style-name="T156">)</text:span></text:p>
          </table:table-cell>
          <table:table-cell table:style-name="TableCell157" table:number-columns-spanned="8">
            <text:list text:style-name="LFO2" text:continue-numbering="true">
              <text:list-item>
                <text:list>
                  <text:list-item>
                    <text:p text:style-name="P158"><text:span text:style-name="T159">申請表</text:span></text:p>
                  </text:list-item>
                  <text:list-item>
                    <text:p text:style-name="P160"><text:span text:style-name="T161">各學期成績單</text:span></text:p>
                  </text:list-item>
                  <text:list-item>
                    <text:p text:style-name="P162"><text:span text:style-name="T163">在學證明書</text:span></text:p>
                  </text:list-item>
                  <text:list-item>
                    <text:p text:style-name="P164"><text:span text:style-name="T165">自傳</text:span></text:p>
                  </text:list-item>
                  <text:list-item>
                    <text:p text:style-name="P166"><text:span text:style-name="T167">學習計畫書</text:span></text:p>
                  </text:list-item>
                  <text:list-item>
                    <text:p text:style-name="P168"><text:span text:style-name="T169">英文能力證明影本</text:span></text:p>
                  </text:list-item>
                  <text:list-item>
                    <text:p text:style-name="P170"><text:span text:style-name="T171">密封之推薦函二封</text:span></text:p>
                  </text:list-item>
                  <text:list-item>
                    <text:p text:style-name="P172"><text:span text:style-name="T173">其他能力證明或個人作品：</text:span><text:span text:style-name="T174"><text:s text:c="29"/></text:span></text:p>
                  </text:list-item>
                  <text:list-item>
                    <text:p text:style-name="P175"><text:span text:style-name="T176">其他符合國外見習機構規定之證明：</text:span><text:span text:style-name="T177"><text:s text:c="25"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 table:number-columns-spanned="9">
            <text:p text:style-name="P180">申請人請粘貼學生證正反面影本於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<text:span text:style-name="T184">學生證正面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  <text:p text:style-name="P187"/>
            <text:p text:style-name="P188"/>
            <text:p text:style-name="P189"><text:span text:style-name="T190">學生證反面</text:span></text:p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各</text:span><text:span text:style-name="T198"><text:s/></text:span><text:span text:style-name="T199">系</text:span><text:span text:style-name="T200">(</text:span><text:span text:style-name="T201">所</text:span><text:span text:style-name="T202">)<text:s/></text:span><text:span text:style-name="T203">審</text:span><text:span text:style-name="T204"><text:s/></text:span><text:span text:style-name="T205">查</text:span><text:span text:style-name="T206"><text:s/></text:span><text:span text:style-name="T207">意</text:span><text:span text:style-name="T208"><text:s/></text:span><text:span text:style-name="T209">見</text:span></text:p>
          </table:table-cell>
          <table:table-cell table:style-name="TableCell210" table:number-columns-spanned="8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申請人簽名</text:span>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系</text:span><text:span text:style-name="T228">(</text:span><text:span text:style-name="T229">所</text:span><text:span text:style-name="T230">)</text:span><text:span text:style-name="T231">主任簽名</text:span>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甄選總成績</text:span>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<text:span text:style-name="T242">錄取與否</text:span></text:p>
          </table:table-cell>
          <table:covered-table-cell/>
          <table:covered-table-cell/>
          <table:table-cell table:style-name="TableCell243">
            <text:p text:style-name="P244"><text:span text:style-name="T245"></text:span><text:span text:style-name="T246">錄取</text:span><text:span text:style-name="T247"><text:s text:c="4"/></text:span><text:span text:style-name="T248"></text:span><text:span text:style-name="T249">不錄取</text:span></text:p>
          </table:table-cell>
        </table:table-row>
      </table:table>
      <text:p text:style-name="P250"><text:span text:style-name="T251">附註：各系</text:span><text:span text:style-name="T252">(</text:span><text:span text:style-name="T253">所</text:span><text:span text:style-name="T254">)</text:span><text:span text:style-name="T255">可依見習內容自行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教務處章則" style:display-name="教務處章則" style:family="paragraph" style:parent-style-name="內文" style:default-outline-level="2">
      <style:paragraph-properties fo:widows="2" fo:orphans="2" fo:text-align="center" style:vertical-align="auto" fo:margin-top="0.0173in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style:font-name-asian="新細明體" fo:font-size="10pt" style:font-size-asian="10pt" style:language-asian="zh" style:country-asian="CN" style:language-complex="hi" style:country-complex="IN" fo:hyphenate="false"/>
    </style:style>
    <style:style style:name="本文縮排2" style:display-name="本文縮排 2" style:family="paragraph" style:parent-style-name="內文">
      <style:paragraph-properties fo:text-align="justify" style:vertical-align="auto" fo:line-height="0.2777in" fo:margin-left="0.4513in" fo:text-indent="0.5069in">
        <style:tab-stops/>
      </style:paragraph-properties>
      <style:text-properties style:font-name-asian="新細明體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新細明體" style:font-name-asian="新細明體" style:font-name-complex="MS Mincho"/>
    </style:style>
    <style:style style:name="WW_CharLFO2LVL3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2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 </dc:title>
    <dc:description/>
    <dc:subject/>
    <meta:initial-creator>F000000257</meta:initial-creator>
    <dc:creator>UF2D10/蘇勁岳</dc:creator>
    <meta:creation-date>2024-10-18T08:18:00Z</meta:creation-date>
    <dc:date>2024-10-28T05:58:00Z</dc:date>
    <meta:template xlink:href="Normal" xlink:type="simple"/>
    <meta:editing-cycles>3</meta:editing-cycles>
    <meta:editing-duration>PT360S</meta:editing-duration>
    <meta:document-statistic meta:page-count="2" meta:paragraph-count="1" meta:word-count="92" meta:character-count="622" meta:row-count="4" meta:non-whitespace-character-count="531"/>
  </office:meta>
</office:document-meta>
</file>