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end" fo:margin-left="0.35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6" style:family="table-column">
      <style:table-column-properties style:column-width="0.5875in" style:use-optimal-column-width="false"/>
    </style:style>
    <style:style style:name="TableColumn27" style:family="table-column">
      <style:table-column-properties style:column-width="2.8479in" style:use-optimal-column-width="false"/>
    </style:style>
    <style:style style:name="TableColumn28" style:family="table-column">
      <style:table-column-properties style:column-width="1.152in" style:use-optimal-column-width="false"/>
    </style:style>
    <style:style style:name="TableColumn29" style:family="table-column">
      <style:table-column-properties style:column-width="0.029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0937in" style:use-optimal-column-width="false"/>
    </style:style>
    <style:style style:name="TableColumn32" style:family="table-column">
      <style:table-column-properties style:column-width="1.1527in" style:use-optimal-column-width="false"/>
    </style:style>
    <style:style style:name="TableColumn33" style:family="table-column">
      <style:table-column-properties style:column-width="2.6819in" style:use-optimal-column-width="false"/>
    </style:style>
    <style:style style:name="Table25" style:family="table">
      <style:table-properties style:width="10.7263in" fo:margin-left="0in" table:align="lef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0" style:family="table-row">
      <style:table-row-properties style:min-row-height="0.3916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3916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text-align="end" fo:margin-left="0.3541in" fo:margin-righ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51" style:family="table-column">
      <style:table-column-properties style:column-width="0.5875in"/>
    </style:style>
    <style:style style:name="TableColumn152" style:family="table-column">
      <style:table-column-properties style:column-width="3.4381in"/>
    </style:style>
    <style:style style:name="TableColumn153" style:family="table-column">
      <style:table-column-properties style:column-width="1.8701in"/>
    </style:style>
    <style:style style:name="TableColumn154" style:family="table-column">
      <style:table-column-properties style:column-width="2.1486in"/>
    </style:style>
    <style:style style:name="TableColumn155" style:family="table-column">
      <style:table-column-properties style:column-width="2.6819in"/>
    </style:style>
    <style:style style:name="Table150" style:family="table">
      <style:table-properties style:width="10.7263in" fo:margin-left="0in" table:align="left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02" style:family="table-row">
      <style:table-row-properties style:min-row-height="0.3916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2" style:family="table-row">
      <style:table-row-properties style:min-row-height="0.3916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0.3916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9264" draw:id="id0" draw:style-name="a0" draw:name="文字方塊 2" text:anchor-type="paragraph" svg:x="0.01042in" svg:y="-0.32639in" svg:width="1.73958in" svg:height="0.54167in" style:rel-width="scale" style:rel-height="scale"><draw:text-box><text:p text:style-name="P23">系級單位初審</text:p></draw:text-box><svg:title/><svg:desc/></draw:frame></text:span><text:span text:style-name="T24">日期: <text:s text:c="3"/>年 <text:s text:c="2"/>月 <text:s text:c="2"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承辦人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計畫名稱</text:p>
          </table:table-cell>
          <table:table-cell table:style-name="TableCell48" table:number-columns-spanned="2">
            <text:p text:style-name="P49">指導教師</text:p>
          </table:table-cell>
          <table:covered-table-cell/>
          <table:table-cell table:style-name="TableCell50" table:number-columns-spanned="4">
            <text:p text:style-name="P51">審查內容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□海外學習主題與系務發展目標相關</text:p>
            <text:p text:style-name="P61">□計畫書內容完整</text:p>
            <text:p text:style-name="P62">□經費表編列完整</text:p>
            <text:p text:style-name="P63">□實習機構合約書與計畫書相符(學海系列計畫必須提供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□海外學習主題與系務發展目標相關</text:p>
            <text:p text:style-name="P73">□計畫書內容完整</text:p>
            <text:p text:style-name="P74">□經費表編列完整</text:p>
            <text:p text:style-name="內文"><text:span text:style-name="T75">□</text:span><text:span text:style-name="T76">實習機構合約書與計畫書相符</text:span><text:span text:style-name="T77">(學海系列計畫必須提供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薦送排序</text:span><text:span text:style-name="T82">及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薦送</text:p>
            <text:p text:style-name="P86"><text:span text:style-name="T87">排序</text:span></text:p>
          </table:table-cell>
          <table:table-cell table:style-name="TableCell88">
            <text:p text:style-name="P89">計畫名稱</text:p>
          </table:table-cell>
          <table:table-cell table:style-name="TableCell90">
            <text:p text:style-name="P91">指導教師</text:p>
          </table:table-cell>
          <table:table-cell table:style-name="TableCell92" table:number-columns-spanned="2">
            <text:p text:style-name="P93">擬前往國別</text:p>
          </table:table-cell>
          <table:covered-table-cell/>
          <table:table-cell table:style-name="TableCell94">
            <text:p text:style-name="P95">學生人數</text:p>
          </table:table-cell>
          <table:table-cell table:style-name="TableCell96">
            <text:p text:style-name="P97">出國天數</text:p>
          </table:table-cell>
          <table:table-cell table:style-name="TableCell98">
            <text:p text:style-name="P99">海外學習計畫類別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 教育部學海築夢計畫</text:p>
            <text:p text:style-name="P115">□ 非學海系列海外學習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 教育部學海築夢計畫</text:p>
            <text:p text:style-name="P131">□ 非學海系列海外學習</text:p>
          </table:table-cell>
        </table:table-row>
        <table:table-row table:style-name="TableRow132">
          <table:table-cell table:style-name="TableCell133" table:number-columns-spanned="2">
            <text:p text:style-name="P134">系主任簽章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承辦人簽章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註:</text:p>
      <text:list text:style-name="LFO2" text:continue-numbering="true">
        <text:list-item>
          <text:p text:style-name="P142">可依申請案數量自行增減列數。</text:p>
        </text:list-item>
        <text:list-item>
          <text:p text:style-name="P143">表單流程:系級單位→院級單位→國際事務處</text:p>
        </text:list-item>
      </text:list>
      <text:p text:style-name="P144"/>
      <text:soft-page-break/>
      <text:p text:style-name="P145"><text:span text:style-name="T146"><draw:frame draw:z-index="251661312" draw:id="id1" draw:style-name="a1" draw:name="文字方塊 2" text:anchor-type="paragraph" svg:x="0in" svg:y="-0.35625in" svg:width="1.73958in" svg:height="0.54167in" style:rel-width="scale" style:rel-height="scale"><draw:text-box><text:p text:style-name="P147">院級單位審查</text:p><text:p text:style-name="P148"/></draw:text-box><svg:title/><svg:desc/></draw:frame></text:span><text:span text:style-name="T149">日期: <text:s text:c="3"/>年 <text:s text:c="2"/>月 <text:s text:c="2"/>日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承辦人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序號</text:p>
          </table:table-cell>
          <table:table-cell table:style-name="TableCell168">
            <text:p text:style-name="P169">計畫名稱</text:p>
          </table:table-cell>
          <table:table-cell table:style-name="TableCell170">
            <text:p text:style-name="P171">指導教師</text:p>
          </table:table-cell>
          <table:table-cell table:style-name="TableCell172" table:number-columns-spanned="2">
            <text:p text:style-name="P173">審查內容</text:p>
          </table:table-cell>
          <table:covered-table-cell/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□海外學習主題與院務發展目標相關</text:p>
            <text:p text:style-name="P183">□計畫書內容完整</text:p>
            <text:p text:style-name="P184">□經費表編列完整</text:p>
            <text:p text:style-name="P185">□實習機構合約書與計畫書相符(學海系列計畫必須提供)</text:p>
          </table:table-cell>
          <table:covered-table-cell/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□海外學習主題與院務發展目標相關</text:p>
            <text:p text:style-name="P195">□計畫書內容完整</text:p>
            <text:p text:style-name="P196">□經費表編列完整</text:p>
            <text:p text:style-name="內文"><text:span text:style-name="T197">□實習機構合約書與計畫書相符(學海系列計畫必須提供)</text:span></text:p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審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薦送</text:p>
            <text:p text:style-name="P205">排序</text:p>
          </table:table-cell>
          <table:table-cell table:style-name="TableCell206">
            <text:p text:style-name="P207">計畫名稱</text:p>
          </table:table-cell>
          <table:table-cell table:style-name="TableCell208">
            <text:p text:style-name="P209">指導教師</text:p>
          </table:table-cell>
          <table:table-cell table:style-name="TableCell210" table:number-columns-spanned="2">
            <text:p text:style-name="P211">海外學習計畫類別</text:p>
          </table:table-cell>
          <table:covered-table-cell/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□ 教育部學海築夢計畫</text:p>
            <text:p text:style-name="內文"><text:span text:style-name="T221">□ 非學海系列海外學習</text:span></text:p>
          </table:table-cell>
          <table:covered-table-cell/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□ 教育部學海築夢計畫</text:p>
            <text:p text:style-name="內文"><text:span text:style-name="T231">□ 非學海系列海外學習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院長簽章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承辦人簽章</text:p>
          </table:table-cell>
          <table:table-cell table:style-name="TableCell239">
            <text:p text:style-name="P240"/>
          </table:table-cell>
        </table:table-row>
      </table:table>
      <text:p text:style-name="P241">註:</text:p>
      <text:list text:style-name="LFO4" text:continue-numbering="true">
        <text:list-item>
          <text:p text:style-name="P242">可依申請案數量自行增減列數。</text:p>
        </text:list-item>
        <text:list-item>
          <text:p text:style-name="P243">表單流程:院級單位→國際事務處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7"/></text:span><text:span text:style-name="T4">學院</text:span><text:span text:style-name="T5"><text:s text:c="3"/></text:span><text:span text:style-name="T6"><text:s text:c="2"/></text:span><text:span text:style-name="T7"><text:s text:c="2"/></text:span><text:span text:style-name="T8">系</text:span><text:span text:style-name="T9">學生海外學習計畫審查紀錄表</text:span></text:p>
        <text:p text:style-name="頁首"/>
      </style:header>
      <style:header-left>
        <text:p text:style-name="P10"><text:span text:style-name="T11"><text:s/></text:span><text:span text:style-name="T12"><text:s/></text:span><text:span text:style-name="T13"><text:s text:c="3"/></text:span><text:span text:style-name="T14"><text:s text:c="2"/></text:span><text:span text:style-name="T15"><text:s/></text:span><text:span text:style-name="T16">學院</text:span><text:span text:style-name="T17">學生海外學習計畫審查紀錄表</text:span></text:p>
        <text:p text:style-name="頁首"/>
      </style:header-left>
      <style:footer>
        <text:p text:style-name="P18"><text:span text:style-name="T19"><text:tab/></text:span><text:span text:style-name="T20"><text:page-number text:fixed="false">1</text:page-number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2D10/蘇勁岳</meta:initial-creator>
    <dc:creator>UF2D10/蘇勁岳</dc:creator>
    <meta:creation-date>2026-01-05T03:21:00Z</meta:creation-date>
    <dc:date>2026-01-05T03:21:00Z</dc:date>
    <meta:print-date>2025-09-01T02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