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25in"/>
    </style:style>
    <style:style style:name="T2" style:parent-style-name="預設段落字型" style:family="text">
      <style:text-properties style:font-name-asian="標楷體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justify" fo:margin-top="0.0625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8958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0.505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1.568in"/>
    </style:style>
    <style:style style:name="Table11" style:family="table">
      <style:table-properties style:width="6.3375in" fo:margin-left="0in" table:align="center"/>
    </style:style>
    <style:style style:name="TableRow21" style:family="table-row">
      <style:table-row-properties style:min-row-height="0.452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HTML預設格式" style:family="paragraph">
      <style:paragraph-properties fo:widows="0" fo:orphans="0" fo:text-align="center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HTML預設格式" style:family="paragraph">
      <style:paragraph-properties fo:widows="0" fo:orphans="0" fo:text-align="center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HTML預設格式" style:family="paragraph">
      <style:paragraph-properties fo:widows="0" fo:orphans="0" fo:text-align="center" fo:margin-right="0.103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38" style:family="table-row">
      <style:table-row-properties style:min-row-height="0.452in"/>
    </style:style>
    <style:style style:name="TableCell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HTML預設格式" style:family="paragraph">
      <style:paragraph-properties fo:widows="0" fo:orphans="0" fo:text-align="center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150%"/>
      <style:text-properties style:font-name-asian="標楷體"/>
    </style:style>
    <style:style style:name="TableRow48" style:family="table-row">
      <style:table-row-properties style:min-row-height="0.452in"/>
    </style:style>
    <style:style style:name="TableCell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MS Mincho" style:font-name-complex="MS Mincho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150%"/>
      <style:text-properties style:font-name-asian="標楷體"/>
    </style:style>
    <style:style style:name="TableRow64" style:family="table-row">
      <style:table-row-properties style:min-row-height="0.452in"/>
    </style:style>
    <style:style style:name="TableCell6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HTML預設格式" style:family="paragraph">
      <style:paragraph-properties fo:widows="0" fo:orphans="0" fo:text-align="center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Row81" style:family="table-row">
      <style:table-row-properties style:min-row-height="0.2256in"/>
    </style:style>
    <style:style style:name="TableCell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TableRow104" style:family="table-row">
      <style:table-row-properties style:min-row-height="0.1388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justify" fo:line-height="150%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  <style:text-properties style:font-name-asian="標楷體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/>
    </style:style>
    <style:style style:name="TableRow124" style:family="table-row">
      <style:table-row-properties style:min-row-height="0.359in"/>
    </style:style>
    <style:style style:name="TableCell1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-asian="標楷體"/>
    </style:style>
    <style:style style:name="TableRow130" style:family="table-row">
      <style:table-row-properties style:min-row-height="0.359in"/>
    </style:style>
    <style:style style:name="TableCell1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TableRow136" style:family="table-row">
      <style:table-row-properties style:min-row-height="0.359in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-asian="標楷體"/>
    </style:style>
    <style:style style:name="TableRow142" style:family="table-row">
      <style:table-row-properties style:min-row-height="0.4909in"/>
    </style:style>
    <style:style style:name="TableCell1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/>
    </style:style>
    <style:style style:name="TableRow157" style:family="table-row">
      <style:table-row-properties style:min-row-height="0.3659in"/>
    </style:style>
    <style:style style:name="TableCell1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659in"/>
    </style:style>
    <style:style style:name="TableCell1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TableRow188" style:family="table-row">
      <style:table-row-properties style:min-row-height="0.3659in"/>
    </style:style>
    <style:style style:name="TableCell18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659in"/>
    </style:style>
    <style:style style:name="TableCell1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659in"/>
    </style:style>
    <style:style style:name="TableCell20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-asian="標楷體"/>
    </style:style>
    <style:style style:name="TableRow219" style:family="table-row">
      <style:table-row-properties style:min-row-height="2.2819in" fo:keep-together="always"/>
    </style:style>
    <style:style style:name="TableCell2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style:text-autospace="none" style:vertical-align="auto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" style:family="paragraph">
      <style:paragraph-properties style:text-autospace="none" style:vertical-align="auto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" style:family="paragraph">
      <style:paragraph-properties style:text-autospace="none" style:vertical-align="auto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1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1" style:family="paragraph">
      <style:paragraph-properties style:text-autospace="none" style:vertical-align="auto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1" style:family="paragraph">
      <style:paragraph-properties style:text-autospace="none" style:vertical-align="auto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1" style:family="paragraph">
      <style:paragraph-properties style:text-autospace="none" style:vertical-align="auto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" style:family="paragraph">
      <style:paragraph-properties style:text-autospace="none" style:vertical-align="auto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list-style-name="LFO1" style:family="paragraph">
      <style:paragraph-properties style:text-autospace="none" style:vertical-align="auto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1944in" fo:keep-together="always"/>
    </style:style>
    <style:style style:name="TableCell2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50%" fo:margin-right="0.0395in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7875in" fo:keep-together="always"/>
    </style:style>
    <style:style style:name="TableCell2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 fo:margin-right="-0.0305in"/>
    </style:style>
    <style:style style:name="T256" style:parent-style-name="預設段落字型" style:family="text">
      <style:text-properties style:font-name-asian="標楷體" fo:letter-spacing="0.0694in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59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0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 fo:letter-spacing="0.0694in"/>
    </style:style>
    <style:style style:name="P263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4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5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266" style:family="table-row">
      <style:table-row-properties style:min-row-height="2.6659in" fo:keep-together="always"/>
    </style:style>
    <style:style style:name="TableCell2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-asian="標楷體"/>
    </style:style>
    <style:style style:name="P284" style:parent-style-name="內文" style:family="paragraph">
      <style:paragraph-properties fo:line-height="150%"/>
      <style:text-properties style:font-name-asian="標楷體"/>
    </style:style>
    <style:style style:name="P285" style:parent-style-name="內文" style:family="paragraph">
      <style:paragraph-properties fo:line-height="150%"/>
      <style:text-properties style:font-name-asian="標楷體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P287" style:parent-style-name="內文" style:family="paragraph">
      <style:paragraph-properties fo:line-height="150%"/>
      <style:text-properties style:font-name-asian="標楷體"/>
    </style:style>
    <style:style style:name="P288" style:parent-style-name="內文" style:family="paragraph">
      <style:paragraph-properties fo:line-height="150%"/>
      <style:text-properties style:font-name-asian="標楷體"/>
    </style:style>
    <style:style style:name="P289" style:parent-style-name="內文" style:family="paragraph">
      <style:paragraph-properties fo:line-height="150%"/>
      <style:text-properties style:font-name-asian="標楷體"/>
    </style:style>
    <style:style style:name="TableRow290" style:family="table-row">
      <style:table-row-properties style:min-row-height="0.4868in"/>
    </style:style>
    <style:style style:name="TableCell2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TableRow305" style:family="table-row">
      <style:table-row-properties style:min-row-height="0.4868in"/>
    </style:style>
    <style:style style:name="TableCell3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25in" svg:y="-0.25in" svg:width="0.9375in" svg:height="0.33264in" style:rel-width="scale" style:rel-height="scale"><draw:text-box><text:p text:style-name="P3">參考格式</text:p></draw:text-box><svg:title/><svg:desc/></draw:frame></text:span><text:span text:style-name="T4">附件二</text:span><text:span text:style-name="T5"><text:s/></text:span></text:p>
      <text:p text:style-name="P6"><text:span text:style-name="T7">學生</text:span><text:span text:style-name="T8">海外</text:span><text:span text:style-name="T9">學習申請表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中文姓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4">
            <text:p text:style-name="P28"/>
            <text:p text:style-name="P29"/>
            <text:p text:style-name="P30"><text:span text:style-name="T31">請自行浮貼本人最近</text:span><text:span text:style-name="T32">2</text:span><text:span text:style-name="T33">個月內</text:span><text:span text:style-name="T34">2</text:span><text:span text:style-name="T35">吋正</text:span><text:span text:style-name="T36">面半身脫帽照片乙張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英文姓名</text:span></text:p>
          </table:table-cell>
          <table:table-cell table:style-name="TableCell42" table:number-columns-spanned="6">
            <text:p text:style-name="P43"><text:span text:style-name="T44">(</text:span><text:span text:style-name="T45">與護照一致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pan text:style-name="T51">身份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性別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男</text:span><text:span text:style-name="T61"><text:s text:c="2"/>□</text:span><text:span text:style-name="T62">女</text:span></text:p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戶籍地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出生日期</text:span></text:p>
          </table:table-cell>
          <table:covered-table-cell/>
          <table:table-cell table:style-name="TableCell73" table:number-columns-spanned="2">
            <text:p text:style-name="內文"><text:span text:style-name="T74">____</text:span><text:span text:style-name="T75">年</text:span><text:span text:style-name="T76">___</text:span><text:span text:style-name="T77">月</text:span><text:span text:style-name="T78">___</text:span><text:span text:style-name="T79">日</text:span></text:p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兵役狀況</text:span></text:p>
          </table:table-cell>
          <table:table-cell table:style-name="TableCell85" table:number-columns-spanned="4" table:number-rows-spanned="2">
            <text:p text:style-name="P86"><text:span text:style-name="T87">□</text:span><text:span text:style-name="T88">已服役</text:span></text:p>
            <text:p text:style-name="P89"><text:span text:style-name="T90">□</text:span><text:span text:style-name="T91">未服役</text:span></text:p>
            <text:p text:style-name="P92"><text:span text:style-name="T93">□</text:span><text:span text:style-name="T94">免服役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就讀系</text:span><text:span text:style-name="T98">/</text:span><text:span text:style-name="T99">所</text:span><text:span text:style-name="T100">/</text:span><text:span text:style-name="T101">年級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學</text:span><text:span text:style-name="T110"><text:s text:c="7"/></text:span><text:span text:style-name="T111">號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聯絡電話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E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通訊地址</text:span>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永久地址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日期</text:span>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各學期</text:span></text:p>
            <text:p text:style-name="P146"><text:span text:style-name="T147">平均總成績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實習</text:span></text:p>
            <text:p text:style-name="P153"><text:span text:style-name="T154">平均總成績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平均總成績</text:span></text:p>
            <text:p text:style-name="P161"><text:span text:style-name="T162">占全班百分比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英文能力檢定</text:span></text:p>
          </table:table-cell>
          <table:covered-table-cell/>
          <table:table-cell table:style-name="TableCell168" table:number-columns-spanned="2">
            <text:p text:style-name="P169"><text:span text:style-name="T170">□</text:span><text:span text:style-name="T171">全民英檢</text:span><text:span text:style-name="T172"><text:s text:c="6"/></text:span><text:span text:style-name="T173">級數</text:span></text:p>
            <text:p text:style-name="P174"><text:span text:style-name="T175">□</text:span><text:span text:style-name="T176">其他英語檢定：</text:span><text:span text:style-name="T177"><text:s text:c="5"/></text:span></text:p>
            <text:p text:style-name="P178"><text:span text:style-name="T179">□</text:span><text:span text:style-name="T180">無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學</text:span><text:span text:style-name="T185">習地點、單位</text:span>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姓名</text:span></text:p>
          </table:table-cell>
          <table:table-cell table:style-name="TableCell196">
            <text:p text:style-name="P197"><text:span text:style-name="T198">關係</text:span></text:p>
          </table:table-cell>
          <table:table-cell table:style-name="TableCell199" table:number-columns-spanned="2">
            <text:p text:style-name="P200"><text:span text:style-name="T201">電話</text:span></text:p>
          </table:table-cell>
          <table:covered-table-cell/>
          <table:table-cell table:style-name="TableCell202" table:number-columns-spanned="2">
            <text:p text:style-name="P203"><text:span text:style-name="T204">行動電話</text:span></text:p>
          </table:table-cell>
          <table:covered-table-cell/>
          <table:table-cell table:style-name="TableCell205" table:number-columns-spanned="3">
            <text:p text:style-name="P206"><text:span text:style-name="T207">地址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書面檢附資料</text:span></text:p>
            <text:p text:style-name="P224"><text:span text:style-name="T225">(</text:span><text:span text:style-name="T226">已檢附者請自行勾選</text:span><text:span text:style-name="T227">)</text:span></text:p>
          </table:table-cell>
          <table:table-cell table:style-name="TableCell228" table:number-columns-spanned="8">
            <text:list text:style-name="LFO1" text:continue-numbering="true">
              <text:list-item>
                <text:list>
                  <text:list-item>
                    <text:p text:style-name="P229"><text:span text:style-name="T230">申請表</text:span></text:p>
                  </text:list-item>
                  <text:list-item>
                    <text:p text:style-name="P231"><text:span text:style-name="T232">各學期成績單</text:span></text:p>
                  </text:list-item>
                  <text:list-item>
                    <text:p text:style-name="P233"><text:span text:style-name="T234">在學證明書</text:span></text:p>
                  </text:list-item>
                  <text:list-item>
                    <text:p text:style-name="P235"><text:span text:style-name="T236">自傳</text:span></text:p>
                  </text:list-item>
                  <text:list-item>
                    <text:p text:style-name="P237"><text:span text:style-name="T238">學習計畫書</text:span></text:p>
                  </text:list-item>
                  <text:list-item>
                    <text:p text:style-name="P239"><text:span text:style-name="T240">英文能力證明影本</text:span></text:p>
                  </text:list-item>
                  <text:list-item>
                    <text:p text:style-name="P241"><text:span text:style-name="T242">密封之推薦函二封</text:span></text:p>
                  </text:list-item>
                  <text:list-item>
                    <text:p text:style-name="P243"><text:span text:style-name="T244">其他能力證明或個人作品：</text:span><text:span text:style-name="T245"><text:s text:c="29"/></text:span></text:p>
                  </text:list-item>
                  <text:list-item>
                    <text:p text:style-name="P246"><text:span text:style-name="T247">其他符合國外見習機構規定之證明：</text:span><text:span text:style-name="T248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9">
            <text:p text:style-name="P251"><text:span text:style-name="T252">申請人請粘貼學生證正反面影本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學生證正面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  <text:p text:style-name="P259"/>
            <text:p text:style-name="P260"/>
            <text:p text:style-name="P261"><text:span text:style-name="T262">學生證反面</text:span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各</text:span><text:span text:style-name="T270"><text:s/></text:span><text:span text:style-name="T271">系</text:span><text:span text:style-name="T272">(</text:span><text:span text:style-name="T273">所</text:span><text:span text:style-name="T274">)<text:s/></text:span><text:span text:style-name="T275">審</text:span><text:span text:style-name="T276"><text:s/></text:span><text:span text:style-name="T277">查</text:span><text:span text:style-name="T278"><text:s/></text:span><text:span text:style-name="T279">意</text:span><text:span text:style-name="T280"><text:s/></text:span><text:span text:style-name="T281">見</text:span></text:p>
          </table:table-cell>
          <table:table-cell table:style-name="TableCell282" table:number-columns-spanned="8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申請人簽名</text:span>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系</text:span><text:span text:style-name="T299">(</text:span><text:span text:style-name="T300">所</text:span><text:span text:style-name="T301">)</text:span><text:span text:style-name="T302">主任簽名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甄選總成績</text:span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錄取與否</text:span></text:p>
          </table:table-cell>
          <table:covered-table-cell/>
          <table:covered-table-cell/>
          <table:table-cell table:style-name="TableCell314">
            <text:p text:style-name="P315"><text:span text:style-name="T316"></text:span><text:span text:style-name="T317">錄取</text:span><text:span text:style-name="T318"><text:s text:c="4"/></text:span><text:span text:style-name="T319"></text:span><text:span text:style-name="T320">不錄取</text:span></text:p>
          </table:table-cell>
        </table:table-row>
      </table:table>
      <text:p text:style-name="P321"><text:span text:style-name="T322">附註：各系</text:span><text:span text:style-name="T323">(</text:span><text:span text:style-name="T324">所</text:span><text:span text:style-name="T325">)</text:span><text:span text:style-name="T326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 style:font-name-complex="MS Mincho"/>
    </style:style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</dc:title>
    <dc:description/>
    <dc:subject/>
    <meta:initial-creator>F000000257</meta:initial-creator>
    <dc:creator>UF2D10/蘇勁岳</dc:creator>
    <meta:creation-date>2024-10-18T07:45:00Z</meta:creation-date>
    <dc:date>2024-10-18T07:45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6" meta:row-count="4" meta:non-whitespace-character-count="534"/>
  </office:meta>
</office:document-meta>
</file>