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3" style:family="paragraph">
      <style:paragraph-properties fo:break-before="page"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" style:parent-style-name="清單段落" style:family="paragraph">
      <style:paragraph-properties fo:text-align="end"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68in"/>
    </style:style>
    <style:style style:name="TableColumn20" style:family="table-column">
      <style:table-column-properties style:column-width="2.6819in"/>
    </style:style>
    <style:style style:name="Table11" style:family="table">
      <style:table-properties style:width="10.7263in" fo:margin-left="0in" table:align="lef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78" style:family="table-row">
      <style:table-row-properties style:min-row-height="0.3916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9" style:family="table-row">
      <style:table-row-properties style:min-row-height="0.3916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3916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7875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43" style:parent-style-name="清單段落" style:list-style-name="LFO3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清單段落" style:family="paragraph">
      <style:paragraph-properties fo:text-align="end" fo:margin-left="0.3541in" fo:margin-right="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146" style:family="table-column">
      <style:table-column-properties style:column-width="0.5875in"/>
    </style:style>
    <style:style style:name="TableColumn147" style:family="table-column">
      <style:table-column-properties style:column-width="2.4611in"/>
    </style:style>
    <style:style style:name="TableColumn148" style:family="table-column">
      <style:table-column-properties style:column-width="0.984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1.2791in"/>
    </style:style>
    <style:style style:name="TableColumn151" style:family="table-column">
      <style:table-column-properties style:column-width="1.7479in"/>
    </style:style>
    <style:style style:name="TableColumn152" style:family="table-column">
      <style:table-column-properties style:column-width="2.6819in"/>
    </style:style>
    <style:style style:name="Table145" style:family="table">
      <style:table-properties style:width="10.7263in" fo:margin-left="0in" table:align="left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01" style:family="table-row">
      <style:table-row-properties style:min-row-height="0.3916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min-row-height="0.3916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5" style:family="table-row">
      <style:table-row-properties style:min-row-height="0.3916in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6" style:family="table-row">
      <style:table-row-properties style:min-row-height="0.7875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7" style:parent-style-name="清單段落" style:list-style-name="LFO2" style:family="paragraph">
      <style:paragraph-properties fo:margin-left="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list text:style-name="LFO3" text:continue-numbering="true">
        <text:list-item>
          <text:p text:style-name="P1">系級單位初審<text:tab/></text:p>
        </text:list-item>
      </text:list>
      <text:p text:style-name="P10">日期: <text:s text:c="3"/>年 <text:s text:c="2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承辦人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海外學習計畫類別</text:p>
          </table:table-cell>
          <table:covered-table-cell/>
          <table:table-cell table:style-name="TableCell33" table:number-columns-spanned="3">
            <text:p text:style-name="P34">□<text:s/>一般學海築夢</text:p>
          </table:table-cell>
          <table:covered-table-cell/>
          <table:covered-table-cell/>
          <table:table-cell table:style-name="TableCell35" table:number-columns-spanned="3">
            <text:p text:style-name="P36">□<text:s/>新南向學海築夢</text:p>
          </table:table-cell>
          <table:covered-table-cell/>
          <table:covered-table-cell/>
          <table:table-cell table:style-name="TableCell37">
            <text:p text:style-name="P38">□<text:s/>校內海外學習</text:p>
          </table:table-cell>
        </table:table-row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計畫名稱</text:p>
          </table:table-cell>
          <table:table-cell table:style-name="TableCell44">
            <text:p text:style-name="P45">指導教師</text:p>
          </table:table-cell>
          <table:table-cell table:style-name="TableCell46" table:number-columns-spanned="6">
            <text:p text:style-name="P47">審查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6">
            <text:p text:style-name="P56">□海外學習主題與系務發展目標相關</text:p>
            <text:p text:style-name="P57">□計畫書內容完整</text:p>
            <text:p text:style-name="P58">□經費表編列完整</text:p>
            <text:p text:style-name="P59">□實習機構合約書與計畫書相符(學海系列計畫必須提供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6">
            <text:p text:style-name="P68">□海外學習主題與系務發展目標相關</text:p>
            <text:p text:style-name="P69">□計畫書內容完整</text:p>
            <text:p text:style-name="P70">□經費表編列完整</text:p>
            <text:p text:style-name="內文"><text:span text:style-name="T71">□</text:span><text:span text:style-name="T72">實習機構合約書與計畫書相符</text:span><text:span text:style-name="T73">(學海系列計畫必須提供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審查結果及計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薦送</text:p>
            <text:p text:style-name="P81"><text:span text:style-name="T82">排序</text:span></text:p>
          </table:table-cell>
          <table:table-cell table:style-name="TableCell83">
            <text:p text:style-name="P84">計畫名稱</text:p>
          </table:table-cell>
          <table:table-cell table:style-name="TableCell85">
            <text:p text:style-name="P86">指導教師</text:p>
          </table:table-cell>
          <table:table-cell table:style-name="TableCell87">
            <text:p text:style-name="P88">擬前往國別</text:p>
          </table:table-cell>
          <table:table-cell table:style-name="TableCell89" table:number-columns-spanned="2">
            <text:p text:style-name="P90"><text:span text:style-name="T91">擬前往實習機構或學校</text:span></text:p>
          </table:table-cell>
          <table:covered-table-cell/>
          <table:table-cell table:style-name="TableCell92">
            <text:p text:style-name="P93">學生人數</text:p>
          </table:table-cell>
          <table:table-cell table:style-name="TableCell94">
            <text:p text:style-name="P95">出國</text:p>
            <text:p text:style-name="P96">天數</text:p>
          </table:table-cell>
          <table:table-cell table:style-name="TableCell97">
            <text:p text:style-name="P98">出國期間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系主任簽章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承辦人簽章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</table:table>
      <text:p text:style-name="P142"/>
      <text:soft-page-break/>
      <text:list text:style-name="LFO3" text:continue-numbering="true">
        <text:list-item>
          <text:p text:style-name="P143">院級單位審查</text:p>
        </text:list-item>
      </text:list>
      <text:p text:style-name="P144">日期: <text:s text:c="3"/>年 <text:s text:c="2"/>月 <text:s text:c="2"/>日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承辦人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序號</text:p>
          </table:table-cell>
          <table:table-cell table:style-name="TableCell165">
            <text:p text:style-name="P166">計畫名稱</text:p>
          </table:table-cell>
          <table:table-cell table:style-name="TableCell167">
            <text:p text:style-name="P168">指導教師</text:p>
          </table:table-cell>
          <table:table-cell table:style-name="TableCell169" table:number-columns-spanned="4">
            <text:p text:style-name="P170">審查內容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>□海外學習主題與院務發展目標相關</text:p>
            <text:p text:style-name="P180">□計畫書內容完整</text:p>
            <text:p text:style-name="P181">□經費表編列完整</text:p>
            <text:p text:style-name="P182">□實習機構合約書與計畫書相符(學海系列計畫必須提供)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>□海外學習主題與院務發展目標相關</text:p>
            <text:p text:style-name="P192">□計畫書內容完整</text:p>
            <text:p text:style-name="P193">□經費表編列完整</text:p>
            <text:p text:style-name="內文"><text:span text:style-name="T194">□</text:span><text:span text:style-name="T195">實習機構合約書與計畫書相符</text:span><text:span text:style-name="T196">(學海系列計畫必須提供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pan text:style-name="T200">審查結果及計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薦送</text:p>
            <text:p text:style-name="P204">排序</text:p>
          </table:table-cell>
          <table:table-cell table:style-name="TableCell205" table:number-columns-spanned="2">
            <text:p text:style-name="P206">計畫名稱</text:p>
          </table:table-cell>
          <table:covered-table-cell/>
          <table:table-cell table:style-name="TableCell207">
            <text:p text:style-name="P208">指導教師</text:p>
          </table:table-cell>
          <table:table-cell table:style-name="TableCell209">
            <text:p text:style-name="P210">擬前往國別</text:p>
          </table:table-cell>
          <table:table-cell table:style-name="TableCell211" table:number-columns-spanned="2">
            <text:p text:style-name="P212"><text:span text:style-name="T213">擬前往實習機構或學校</text:span></text:p>
          </table:table-cell>
          <table:covered-table-cell/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院長簽章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承辦人簽章</text:p>
          </table:table-cell>
          <table:table-cell table:style-name="TableCell243">
            <text:p text:style-name="P244"/>
          </table:table-cell>
        </table:table-row>
      </table:table>
      <text:p text:style-name="P245">註:</text:p>
      <text:list text:style-name="LFO2" text:continue-numbering="true">
        <text:list-item>
          <text:p text:style-name="P246">可依申請案數量自行增減列數。</text:p>
        </text:list-item>
        <text:list-item>
          <text:p text:style-name="P247"><text:span text:style-name="T248">表單流程:系級單位→院級單位→國際事務處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8"/>學院 <text:s text:c="7"/>系</text:span><text:span text:style-name="T4">學生海外學習計畫審查紀錄表</text:span></text:p>
        <text:p text:style-name="頁首"/>
      </style:header>
      <style:footer>
        <text:p text:style-name="P5"><text:span text:style-name="T6">學生海外學習計畫審查紀錄表</text:span><text:span text:style-name="T7"><text:tab/></text:span><text:span text:style-name="T8"><text:page-number text:fixed="false">1</text:page-number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F2D10/蘇勁岳</meta:initial-creator>
    <dc:creator>UF2D10/蘇勁岳</dc:creator>
    <meta:creation-date>2025-06-10T02:27:00Z</meta:creation-date>
    <dc:date>2025-06-10T02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