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2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本文縮排2" style:family="paragraph">
      <style:paragraph-properties style:snap-to-layout-grid="false" fo:text-align="center" fo:line-height="150%" fo:margin-left="0.0333in" fo:text-indent="-0.0333in">
        <style:tab-stops/>
      </style:paragraph-properties>
      <style:text-properties style:font-name-asian="標楷體" fo:font-size="16pt" style:font-size-asian="16pt"/>
    </style:style>
    <style:style style:name="P4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5" style:parent-style-name="預設段落字型" style:family="text">
      <style:text-properties style:font-name-asian="標楷體" fo:letter-spacing="-0.0041in" fo:font-size="16pt" style:font-size-asian="16pt"/>
    </style:style>
    <style:style style:name="T6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7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8" style:parent-style-name="預設段落字型" style:family="text">
      <style:text-properties style:font-name-asian="標楷體" fo:letter-spacing="-0.0041in" fo:font-size="16pt" style:font-size-asian="16pt"/>
    </style:style>
    <style:style style:name="T9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-0.0041in" fo:font-size="16pt" style:font-size-asian="16pt"/>
    </style:style>
    <style:style style:name="T11" style:parent-style-name="預設段落字型" style:family="text">
      <style:text-properties style:font-name-asian="標楷體" fo:letter-spacing="-0.0041in" fo:font-size="16pt" style:font-size-asian="16pt"/>
    </style:style>
    <style:style style:name="T12" style:parent-style-name="預設段落字型" style:family="text">
      <style:text-properties style:font-name-asian="標楷體" fo:letter-spacing="-0.0041in" fo:font-size="16pt" style:font-size-asian="16pt"/>
    </style:style>
    <style:style style:name="T13" style:parent-style-name="預設段落字型" style:family="text">
      <style:text-properties style:font-name-asian="標楷體" fo:letter-spacing="-0.0041in" fo:font-size="16pt" style:font-size-asian="16pt"/>
    </style:style>
    <style:style style:name="T14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041in" fo:font-size="16pt" style:font-size-asian="16pt"/>
    </style:style>
    <style:style style:name="T17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041in" fo:font-size="16pt" style:font-size-asian="16pt"/>
    </style:style>
    <style:style style:name="P19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20" style:parent-style-name="預設段落字型" style:family="text">
      <style:text-properties style:font-name-asian="標楷體" fo:letter-spacing="-0.0041in" fo:font-size="16pt" style:font-size-asian="16pt"/>
    </style:style>
    <style:style style:name="T21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22" style:parent-style-name="本文縮排2" style:family="paragraph">
      <style:paragraph-properties style:snap-to-layout-grid="false" fo:margin-top="0.625in" fo:line-height="150%" fo:margin-left="0.0319in" fo:text-indent="-0.0319in">
        <style:tab-stops/>
      </style:paragraph-properties>
    </style:style>
    <style:style style:name="T23" style:parent-style-name="預設段落字型" style:family="text">
      <style:text-properties style:font-name-asian="標楷體" fo:letter-spacing="-0.0041in" fo:font-size="16pt" style:font-size-asian="16pt"/>
    </style:style>
    <style:style style:name="T24" style:parent-style-name="預設段落字型" style:family="text">
      <style:text-properties style:font-name-asian="標楷體" fo:letter-spacing="-0.0041in" fo:font-size="16pt" style:font-size-asian="16pt"/>
    </style:style>
    <style:style style:name="T25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-asian="標楷體" fo:letter-spacing="-0.0041in" fo:font-size="16pt" style:font-size-asian="16pt"/>
    </style:style>
    <style:style style:name="P29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0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1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2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3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4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5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6" style:parent-style-name="內文" style:family="paragraph">
      <style:paragraph-properties fo:break-before="page" fo:text-align="center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0625in" fo:line-height="150%">
        <style:tab-stops>
          <style:tab-stop style:type="left" style:position="1.293in"/>
          <style:tab-stop style:type="left" style:position="1.4736in"/>
          <style:tab-stop style:type="left" style:position="1.6097in"/>
          <style:tab-stop style:type="left" style:position="1.7513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olumn42" style:family="table-column">
      <style:table-column-properties style:column-width="1.2486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25in"/>
    </style:style>
    <style:style style:name="TableColumn45" style:family="table-column">
      <style:table-column-properties style:column-width="0.6194in"/>
    </style:style>
    <style:style style:name="TableColumn46" style:family="table-column">
      <style:table-column-properties style:column-width="0.1305in"/>
    </style:style>
    <style:style style:name="TableColumn47" style:family="table-column">
      <style:table-column-properties style:column-width="0.8694in"/>
    </style:style>
    <style:style style:name="TableColumn48" style:family="table-column">
      <style:table-column-properties style:column-width="0.5055in"/>
    </style:style>
    <style:style style:name="TableColumn49" style:family="table-column">
      <style:table-column-properties style:column-width="0.25in"/>
    </style:style>
    <style:style style:name="TableColumn50" style:family="table-column">
      <style:table-column-properties style:column-width="1.568in"/>
    </style:style>
    <style:style style:name="Table41" style:family="table">
      <style:table-properties style:width="6.3375in" fo:margin-left="0in" table:align="center"/>
    </style:style>
    <style:style style:name="TableRow51" style:family="table-row">
      <style:table-row-properties style:min-row-height="0.4402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HTML預設格式" style:family="paragraph">
      <style:paragraph-properties fo:widows="0" fo:orphans="0" fo:text-align="center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HTML預設格式" style:family="paragraph">
      <style:paragraph-properties fo:widows="0" fo:orphans="0" fo:text-align="center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HTML預設格式" style:family="paragraph">
      <style:paragraph-properties fo:widows="0" fo:orphans="0" fo:text-align="center" fo:margin-right="0.103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67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8" style:family="table-row">
      <style:table-row-properties style:min-row-height="0.4402in"/>
    </style:style>
    <style:style style:name="TableCell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HTML預設格式" style:family="paragraph">
      <style:paragraph-properties fo:widows="0" fo:orphans="0" fo:text-align="center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150%"/>
      <style:text-properties style:font-name-asian="標楷體"/>
    </style:style>
    <style:style style:name="TableRow78" style:family="table-row">
      <style:table-row-properties style:min-row-height="0.4402in"/>
    </style:style>
    <style:style style:name="TableCell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MS Mincho" style:font-name-complex="MS Mincho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150%"/>
      <style:text-properties style:font-name-asian="標楷體"/>
    </style:style>
    <style:style style:name="TableRow94" style:family="table-row">
      <style:table-row-properties style:min-row-height="0.4402in"/>
    </style:style>
    <style:style style:name="TableCell9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HTML預設格式" style:family="paragraph">
      <style:paragraph-properties fo:widows="0" fo:orphans="0" fo:text-align="center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150%"/>
      <style:text-properties style:font-name-asian="標楷體"/>
    </style:style>
    <style:style style:name="TableRow111" style:family="table-row">
      <style:table-row-properties style:min-row-height="0.2256in"/>
    </style:style>
    <style:style style:name="TableCell11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/>
      <style:text-properties style:font-name-asian="標楷體"/>
    </style:style>
    <style:style style:name="TableRow134" style:family="table-row">
      <style:table-row-properties style:min-row-height="0.1388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justify" fo:line-height="150%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-asian="標楷體"/>
    </style:style>
    <style:style style:name="TableRow144" style:family="table-row">
      <style:table-row-properties style:min-row-height="0.359in"/>
    </style:style>
    <style:style style:name="TableCell1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-asian="標楷體"/>
    </style:style>
    <style:style style:name="TableRow154" style:family="table-row">
      <style:table-row-properties style:min-row-height="0.359in"/>
    </style:style>
    <style:style style:name="TableCell15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-asian="標楷體"/>
    </style:style>
    <style:style style:name="TableRow160" style:family="table-row">
      <style:table-row-properties style:min-row-height="0.359in"/>
    </style:style>
    <style:style style:name="TableCell16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-asian="標楷體"/>
    </style:style>
    <style:style style:name="TableRow166" style:family="table-row">
      <style:table-row-properties style:min-row-height="0.359in"/>
    </style:style>
    <style:style style:name="TableCell16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TableRow172" style:family="table-row">
      <style:table-row-properties style:min-row-height="0.4909in"/>
    </style:style>
    <style:style style:name="TableCell17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50%"/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fo:line-height="150%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50%"/>
      <style:text-properties style:font-name-asian="標楷體"/>
    </style:style>
    <style:style style:name="TableRow187" style:family="table-row">
      <style:table-row-properties style:min-row-height="0.3659in"/>
    </style:style>
    <style:style style:name="TableCell1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center" fo:line-height="150%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3659in"/>
    </style:style>
    <style:style style:name="TableCell21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-asian="標楷體"/>
    </style:style>
    <style:style style:name="TableRow218" style:family="table-row">
      <style:table-row-properties style:min-row-height="0.3659in"/>
    </style:style>
    <style:style style:name="TableCell2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659in"/>
    </style:style>
    <style:style style:name="TableCell2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659in"/>
    </style:style>
    <style:style style:name="TableCell23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-asian="標楷體"/>
    </style:style>
    <style:style style:name="TableRow249" style:family="table-row">
      <style:table-row-properties style:min-row-height="0.7875in" fo:keep-together="always"/>
    </style:style>
    <style:style style:name="TableCell25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list-style-name="LFO2" style:family="paragraph">
      <style:paragraph-properties style:text-autospace="none" style:vertical-align="auto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list-style-name="LFO2" style:family="paragraph">
      <style:paragraph-properties style:text-autospace="none" style:vertical-align="auto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2" style:family="paragraph">
      <style:paragraph-properties style:text-autospace="none" style:vertical-align="auto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list-style-name="LFO2" style:family="paragraph">
      <style:paragraph-properties style:text-autospace="none" style:vertical-align="auto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2" style:family="paragraph">
      <style:paragraph-properties style:text-autospace="none" style:vertical-align="auto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list-style-name="LFO2" style:family="paragraph">
      <style:paragraph-properties style:text-autospace="none" style:vertical-align="auto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list-style-name="LFO2" style:family="paragraph">
      <style:paragraph-properties style:text-autospace="none" style:vertical-align="auto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2" style:family="paragraph">
      <style:paragraph-properties style:text-autospace="none" style:vertical-align="auto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list-style-name="LFO2" style:family="paragraph">
      <style:paragraph-properties style:text-autospace="none" style:vertical-align="auto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1944in" fo:keep-together="always"/>
    </style:style>
    <style:style style:name="TableCell2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50%" fo:margin-right="0.0395in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7875in" fo:keep-together="always"/>
    </style:style>
    <style:style style:name="TableCell28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 fo:margin-right="-0.0305in"/>
    </style:style>
    <style:style style:name="T286" style:parent-style-name="預設段落字型" style:family="text">
      <style:text-properties style:font-name-asian="標楷體" fo:letter-spacing="0.0694in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89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0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1" style:parent-style-name="內文" style:family="paragraph">
      <style:paragraph-properties fo:text-align="center" fo:line-height="150%"/>
    </style:style>
    <style:style style:name="T292" style:parent-style-name="預設段落字型" style:family="text">
      <style:text-properties style:font-name-asian="標楷體" fo:letter-spacing="0.0694in"/>
    </style:style>
    <style:style style:name="P293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4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5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TableRow296" style:family="table-row">
      <style:table-row-properties style:min-row-height="2.6659in" fo:keep-together="always"/>
    </style:style>
    <style:style style:name="TableCell2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150%"/>
      <style:text-properties style:font-name-asian="標楷體"/>
    </style:style>
    <style:style style:name="P314" style:parent-style-name="內文" style:family="paragraph">
      <style:paragraph-properties fo:line-height="150%"/>
      <style:text-properties style:font-name-asian="標楷體"/>
    </style:style>
    <style:style style:name="P315" style:parent-style-name="內文" style:family="paragraph">
      <style:paragraph-properties fo:line-height="150%"/>
      <style:text-properties style:font-name-asian="標楷體"/>
    </style:style>
    <style:style style:name="P316" style:parent-style-name="內文" style:family="paragraph">
      <style:paragraph-properties fo:line-height="150%"/>
      <style:text-properties style:font-name-asian="標楷體"/>
    </style:style>
    <style:style style:name="P317" style:parent-style-name="內文" style:family="paragraph">
      <style:paragraph-properties fo:line-height="150%"/>
      <style:text-properties style:font-name-asian="標楷體"/>
    </style:style>
    <style:style style:name="P318" style:parent-style-name="內文" style:family="paragraph">
      <style:paragraph-properties fo:line-height="150%"/>
      <style:text-properties style:font-name-asian="標楷體"/>
    </style:style>
    <style:style style:name="P319" style:parent-style-name="內文" style:family="paragraph">
      <style:paragraph-properties fo:line-height="150%"/>
      <style:text-properties style:font-name-asian="標楷體"/>
    </style:style>
    <style:style style:name="P320" style:parent-style-name="內文" style:family="paragraph">
      <style:paragraph-properties fo:line-height="150%"/>
      <style:text-properties style:font-name-asian="標楷體"/>
    </style:style>
    <style:style style:name="TableRow321" style:family="table-row">
      <style:table-row-properties style:min-row-height="0.4868in"/>
    </style:style>
    <style:style style:name="TableCell3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-asian="標楷體"/>
    </style:style>
    <style:style style:name="TableRow336" style:family="table-row">
      <style:table-row-properties style:min-row-height="0.4868in"/>
    </style:style>
    <style:style style:name="TableCell3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50%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text-autospace="none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學校財團法人長庚科技大學辦理</text:p>
      <text:p text:style-name="P2">教育部-「學海飛颺」、「學海惜珠」獎助大學校院選送學生出國研修計畫申請表件目錄</text:p>
      <text:p text:style-name="P3"/>
      <text:p text:style-name="P4"><text:span text:style-name="T5">申請人姓名︰</text:span><text:span text:style-name="T6"><text:s text:c="20"/></text:span></text:p>
      <text:p text:style-name="P7"><text:span text:style-name="T8">申請人就讀系所︰</text:span><text:span text:style-name="T9"><text:s text:c="17"/></text:span><text:span text:style-name="T10">系</text:span><text:span text:style-name="T11">/</text:span><text:span text:style-name="T12">所</text:span><text:span text:style-name="T13"><text:s/></text:span><text:span text:style-name="T14">　</text:span><text:span text:style-name="T15"><text:s text:c="5"/></text:span><text:span text:style-name="T16">年級</text:span><text:span text:style-name="T17"><text:s text:c="8"/></text:span><text:span text:style-name="T18">班</text:span></text:p>
      <text:p text:style-name="P19"><text:span text:style-name="T20">申請人學號︰</text:span><text:span text:style-name="T21"><text:s text:c="13"/></text:span></text:p>
      <text:p text:style-name="P22"><text:span text:style-name="T23">申請表件</text:span><text:span text:style-name="T24"><text:s/></text:span><text:span text:style-name="T25">(</text:span><text:span text:style-name="T26">請按照下列順序排列</text:span><text:span text:style-name="T27">)</text:span><text:span text:style-name="T28">︰</text:span></text:p>
      <text:list text:style-name="LFO1" text:continue-numbering="true">
        <text:list-item>
          <text:p text:style-name="P29">申請表暨學習計畫書</text:p>
        </text:list-item>
        <text:list-item>
          <text:p text:style-name="P30">自傳</text:p>
        </text:list-item>
        <text:list-item>
          <text:p text:style-name="P31">密封之推薦函（共2份）</text:p>
        </text:list-item>
        <text:list-item>
          <text:p text:style-name="P32">各學期成績單</text:p>
        </text:list-item>
        <text:list-item>
          <text:p text:style-name="P33">在學證明書(學生證影本)</text:p>
        </text:list-item>
        <text:list-item>
          <text:p text:style-name="P34">英文能力證明影本</text:p>
        </text:list-item>
        <text:list-item>
          <text:p text:style-name="P35">其他證明資料</text:p>
        </text:list-item>
      </text:list>
      <text:soft-page-break/>
      <text:p text:style-name="P36"><text:span text:style-name="T37">長庚學校財團法人長庚科技大學辦理</text:span></text:p>
      <text:p text:style-name="P38">教育部-「學海飛颺」、「學海惜珠」獎助大學校院選送學生出國研修計畫申請表</text:p>
      <text:p text:style-name="P39"><text:span text:style-name="T40">一、個人基本資料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中文姓名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4">
            <text:p text:style-name="P58"/>
            <text:p text:style-name="P59"/>
            <text:p text:style-name="P60"><text:span text:style-name="T61">請自行浮貼本人最近</text:span><text:span text:style-name="T62">2</text:span><text:span text:style-name="T63">個月內</text:span><text:span text:style-name="T64">2</text:span><text:span text:style-name="T65">吋正</text:span><text:span text:style-name="T66">面半身脫帽照片乙張</text:span>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英文姓名</text:span></text:p>
          </table:table-cell>
          <table:table-cell table:style-name="TableCell72" table:number-columns-spanned="6">
            <text:p text:style-name="P73"><text:span text:style-name="T74">(</text:span><text:span text:style-name="T75">與護照一致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身份證字號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性別</text:span></text:p>
          </table:table-cell>
          <table:covered-table-cell/>
          <table:table-cell table:style-name="TableCell87" table:number-columns-spanned="2">
            <text:p text:style-name="P88"><text:span text:style-name="T89">□</text:span><text:span text:style-name="T90">男</text:span><text:span text:style-name="T91"><text:s text:c="2"/>□</text:span><text:span text:style-name="T92">女</text:span></text:p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<text:span text:style-name="T97">戶籍地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出生日期</text:span></text:p>
          </table:table-cell>
          <table:covered-table-cell/>
          <table:table-cell table:style-name="TableCell103" table:number-columns-spanned="2">
            <text:p text:style-name="內文"><text:span text:style-name="T104">____</text:span><text:span text:style-name="T105">年</text:span><text:span text:style-name="T106">___</text:span><text:span text:style-name="T107">月</text:span><text:span text:style-name="T108">___</text:span><text:span text:style-name="T109">日</text:span></text:p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兵役狀況</text:span></text:p>
          </table:table-cell>
          <table:table-cell table:style-name="TableCell115" table:number-columns-spanned="4" table:number-rows-spanned="2">
            <text:p text:style-name="P116"><text:span text:style-name="T117">□</text:span><text:span text:style-name="T118">已服役</text:span></text:p>
            <text:p text:style-name="P119"><text:span text:style-name="T120">□</text:span><text:span text:style-name="T121">未服役</text:span></text:p>
            <text:p text:style-name="P122"><text:span text:style-name="T123">□</text:span><text:span text:style-name="T124">免服役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就讀系</text:span><text:span text:style-name="T128">/</text:span><text:span text:style-name="T129">所</text:span><text:span text:style-name="T130">/</text:span><text:span text:style-name="T131">年級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學</text:span><text:span text:style-name="T140"><text:s text:c="7"/></text:span><text:span text:style-name="T141">號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聯絡電話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Email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通訊地址</text:span>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永久地址</text:span>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申請日期</text:span>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各學期</text:span></text:p>
            <text:p text:style-name="P176"><text:span text:style-name="T177">平均總成績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實習</text:span></text:p>
            <text:p text:style-name="P183"><text:span text:style-name="T184">平均總成績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平均總成績</text:span></text:p>
            <text:p text:style-name="P191"><text:span text:style-name="T192">占全班百分比</text:span>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英文能力檢定</text:span></text:p>
          </table:table-cell>
          <table:covered-table-cell/>
          <table:table-cell table:style-name="TableCell198" table:number-columns-spanned="2">
            <text:p text:style-name="P199"><text:span text:style-name="T200">□</text:span><text:span text:style-name="T201">全民英檢</text:span><text:span text:style-name="T202"><text:s text:c="6"/></text:span><text:span text:style-name="T203">級數</text:span></text:p>
            <text:p text:style-name="P204"><text:span text:style-name="T205">□</text:span><text:span text:style-name="T206">其他英語檢定：</text:span><text:span text:style-name="T207"><text:s text:c="5"/></text:span></text:p>
            <text:p text:style-name="P208"><text:span text:style-name="T209">□</text:span><text:span text:style-name="T210">無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學</text:span><text:span text:style-name="T215">習地點、單位</text:span></text:p>
          </table: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<text:span text:style-name="T221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姓名</text:span></text:p>
          </table:table-cell>
          <table:table-cell table:style-name="TableCell226">
            <text:p text:style-name="P227"><text:span text:style-name="T228">關係</text:span></text:p>
          </table:table-cell>
          <table:table-cell table:style-name="TableCell229" table:number-columns-spanned="2">
            <text:p text:style-name="P230"><text:span text:style-name="T231">電話</text:span></text:p>
          </table:table-cell>
          <table:covered-table-cell/>
          <table:table-cell table:style-name="TableCell232" table:number-columns-spanned="2">
            <text:p text:style-name="P233"><text:span text:style-name="T234">行動電話</text:span></text:p>
          </table:table-cell>
          <table:covered-table-cell/>
          <table:table-cell table:style-name="TableCell235" table:number-columns-spanned="3">
            <text:p text:style-name="P236"><text:span text:style-name="T237">地址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<text:span text:style-name="T253">書面檢附資料</text:span></text:p>
            <text:p text:style-name="P254"><text:span text:style-name="T255">(</text:span><text:span text:style-name="T256">已檢附者請自行勾選</text:span><text:span text:style-name="T257">)</text:span></text:p>
          </table:table-cell>
          <table:table-cell table:style-name="TableCell258" table:number-columns-spanned="8">
            <text:list text:style-name="LFO2" text:continue-numbering="true">
              <text:list-item>
                <text:list>
                  <text:list-item>
                    <text:p text:style-name="P259"><text:span text:style-name="T260">申請表</text:span></text:p>
                  </text:list-item>
                  <text:list-item>
                    <text:p text:style-name="P261"><text:span text:style-name="T262">各學期成績單</text:span></text:p>
                  </text:list-item>
                  <text:list-item>
                    <text:p text:style-name="P263"><text:span text:style-name="T264">在學證明書</text:span></text:p>
                  </text:list-item>
                  <text:list-item>
                    <text:p text:style-name="P265"><text:span text:style-name="T266">自傳</text:span></text:p>
                  </text:list-item>
                  <text:list-item>
                    <text:p text:style-name="P267"><text:span text:style-name="T268">學習計畫書</text:span></text:p>
                  </text:list-item>
                  <text:list-item>
                    <text:p text:style-name="P269"><text:span text:style-name="T270">英文能力證明影本</text:span></text:p>
                  </text:list-item>
                  <text:list-item>
                    <text:p text:style-name="P271"><text:span text:style-name="T272">密封之推薦函二封</text:span></text:p>
                  </text:list-item>
                  <text:list-item>
                    <text:p text:style-name="P273"><text:span text:style-name="T274">其他能力證明或個人作品：</text:span><text:span text:style-name="T275"><text:s text:c="29"/></text:span></text:p>
                  </text:list-item>
                  <text:list-item>
                    <text:p text:style-name="P276"><text:span text:style-name="T277">其他符合國外見習機構規定之證明：</text:span><text:span text:style-name="T278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<text:span text:style-name="T282">申請人請粘貼學生證正反面影本於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pan text:style-name="T286">學生證正面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  <text:p text:style-name="P289"/>
            <text:p text:style-name="P290"/>
            <text:p text:style-name="P291"><text:span text:style-name="T292">學生證反面</text:span></text:p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各</text:span><text:span text:style-name="T300"><text:s/></text:span><text:span text:style-name="T301">系</text:span><text:span text:style-name="T302">(</text:span><text:span text:style-name="T303">所</text:span><text:span text:style-name="T304">)<text:s/></text:span><text:span text:style-name="T305">審</text:span><text:span text:style-name="T306"><text:s/></text:span><text:span text:style-name="T307">查</text:span><text:span text:style-name="T308"><text:s/></text:span><text:span text:style-name="T309">意</text:span><text:span text:style-name="T310"><text:s/></text:span><text:span text:style-name="T311">見</text:span></text:p>
          </table:table-cell>
          <table:table-cell table:style-name="TableCell312" table:number-columns-spanned="8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申請人簽名</text:span>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系</text:span><text:span text:style-name="T330">(</text:span><text:span text:style-name="T331">所</text:span><text:span text:style-name="T332">)</text:span><text:span text:style-name="T333">主任簽名</text:span>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甄選總成績</text:span>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錄取與否</text:span></text:p>
          </table:table-cell>
          <table:covered-table-cell/>
          <table:covered-table-cell/>
          <table:table-cell table:style-name="TableCell345">
            <text:p text:style-name="P346"><text:span text:style-name="T347"></text:span><text:span text:style-name="T348">錄取</text:span><text:span text:style-name="T349"><text:s text:c="4"/></text:span><text:span text:style-name="T350"></text:span><text:span text:style-name="T351">不錄取</text:span></text:p>
          </table:table-cell>
        </table:table-row>
      </table:table>
      <text:p text:style-name="P352"><text:span text:style-name="T353">附註：各系</text:span><text:span text:style-name="T354">(</text:span><text:span text:style-name="T355">所</text:span><text:span text:style-name="T356">)</text:span><text:span text:style-name="T357">可依見習內容自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教務處章則" style:display-name="教務處章則" style:family="paragraph" style:parent-style-name="內文" style:default-outline-level="2">
      <style:paragraph-properties fo:widows="2" fo:orphans="2" fo:text-align="center" style:vertical-align="auto" fo:margin-top="0.017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zh" style:country-asian="CN" style:language-complex="hi" style:country-complex="IN" fo:hyphenate="false"/>
    </style:style>
    <style:style style:name="本文縮排2" style:display-name="本文縮排 2" style:family="paragraph" style:parent-style-name="內文">
      <style:paragraph-properties fo:text-align="justify" style:vertical-align="auto" fo:line-height="0.2777in" fo:margin-left="0.4513in" fo:text-indent="0.5069in">
        <style:tab-stops/>
      </style:paragraph-properties>
      <style:text-properties style:font-name-asian="新細明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新細明體" style:font-name-asian="新細明體" style:font-name-complex="MS Mincho"/>
    </style:style>
    <style:style style:name="WW_CharLFO2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2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</dc:title>
    <dc:description/>
    <dc:subject/>
    <meta:initial-creator>F000000257</meta:initial-creator>
    <dc:creator>UF2D10/蘇勁岳</dc:creator>
    <meta:creation-date>2024-10-18T08:06:00Z</meta:creation-date>
    <dc:date>2024-10-18T08:06:00Z</dc: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59" meta:row-count="6" meta:non-whitespace-character-count="732"/>
  </office:meta>
</office:document-meta>
</file>