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3.63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--系--老師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--系--老師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number-columns-repeated="1637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出國日期：</text:p>
          </table:table-cell>
          <table:covered-table-cell table:number-columns-repeated="2" table:style-name="ce5"/>
          <table:table-cell table:style-name="ce1" office:value-type="string" calcext:value-type="string" table:number-columns-spanned="3" table:number-rows-spanned="1">
            <text:p>國別：</text:p>
          </table:table-cell>
          <table:covered-table-cell table:number-columns-repeated="2" table:style-name="ce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3" table:number-rows-spanned="1">
            <text:p>指導教師：</text:p>
          </table:table-cell>
          <table:covered-table-cell table:number-columns-repeated="2" table:style-name="ce2"/>
          <table:table-cell table:style-name="ce5" table:number-columns-repeated="3"/>
          <table:table-cell table:number-columns-repeated="16378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6" office:value-type="string" calcext:value-type="string">
            <text:p><text:span text:style-name="T1">姓名</text:span></text:p>
          </table:table-cell>
          <table:table-cell table:style-name="ce6" office:value-type="string" calcext:value-type="string">
            <text:p><text:span text:style-name="T1">學制</text:span><text:span text:style-name="T2">/</text:span><text:span text:style-name="T3">班級</text:span></text:p>
          </table:table-cell>
          <table:table-cell table:style-name="ce6" office:value-type="string" calcext:value-type="string">
            <text:p><text:span text:style-name="T1">學號</text:span></text:p>
          </table:table-cell>
          <table:table-cell table:style-name="ce6" office:value-type="string" calcext:value-type="string">
            <text:p><text:span text:style-name="T1">生日</text:span></text:p>
          </table:table-cell>
          <table:table-cell table:style-name="ce6" office:value-type="string" calcext:value-type="string">
            <text:p> <text:span text:style-name="T1">身份證字號</text:span></text:p>
          </table:table-cell>
          <table:table-cell table:style-name="ce6" office:value-type="string" calcext:value-type="string">
            <text:p><text:span text:style-name="T1">護照號碼及效期</text:span></text:p>
          </table:table-cell>
          <table:table-cell table:style-name="ce6" office:value-type="string" calcext:value-type="string">
            <text:p><text:span text:style-name="T1">手機</text:span></text:p>
          </table:table-cell>
          <table:table-cell table:style-name="ce6" office:value-type="string" calcext:value-type="string">
            <text:p><text:span text:style-name="T1">電子郵件</text:span></text:p>
          </table:table-cell>
          <table:table-cell table:style-name="ce6" office:value-type="string" calcext:value-type="string">
            <text:p><text:span text:style-name="T1">聯絡住址</text:span></text:p>
          </table:table-cell>
          <table:table-cell table:style-name="ce8" office:value-type="string" calcext:value-type="string">
            <text:p><text:span text:style-name="T1">住家電話</text:span></text:p>
          </table:table-cell>
          <table:table-cell table:style-name="ce6" office:value-type="string" calcext:value-type="string">
            <text:p><text:span text:style-name="T1">緊急聯絡人</text:span></text:p>
          </table:table-cell>
          <table:table-cell table:style-name="ce6" office:value-type="string" calcext:value-type="string">
            <text:p><text:span text:style-name="T1">緊急聯絡人行動電話</text:span></text:p>
          </table:table-cell>
          <table:table-cell table:number-columns-repeated="1637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table:number-columns-repeated="12"/>
          <table:table-cell table:number-columns-repeated="1637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table:number-columns-repeated="12"/>
          <table:table-cell table:number-columns-repeated="1637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table:number-columns-repeated="12"/>
          <table:table-cell table:number-columns-repeated="1637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table:number-columns-repeated="12"/>
          <table:table-cell table:number-columns-repeated="1637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table:number-columns-repeated="12"/>
          <table:table-cell table:number-columns-repeated="16371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table:number-columns-repeated="12"/>
          <table:table-cell table:number-columns-repeated="1637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table:number-columns-repeated="12"/>
          <table:table-cell table:number-columns-repeated="1637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table:number-columns-repeated="12"/>
          <table:table-cell table:number-columns-repeated="1637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table:number-columns-repeated="12"/>
          <table:table-cell table:number-columns-repeated="1637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table:number-columns-repeated="12"/>
          <table:table-cell table:number-columns-repeated="1637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table:number-columns-repeated="12"/>
          <table:table-cell table:number-columns-repeated="1637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table:number-columns-repeated="12"/>
          <table:table-cell table:number-columns-repeated="16371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table:number-columns-repeated="12"/>
          <table:table-cell table:number-columns-repeated="16371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table:number-columns-repeated="12"/>
          <table:table-cell table:number-columns-repeated="16371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table:number-columns-repeated="12"/>
          <table:table-cell table:number-columns-repeated="1637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table:number-columns-repeated="12"/>
          <table:table-cell table:number-columns-repeated="16371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--系--老師" style:display-name="PageStyle_--系--老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F5200/張僈儂</meta:initial-creator>
    <dc:creator>UF2D10/蘇勁岳</dc:creator>
    <meta:creation-date>2019-03-05T07:12:03</meta:creation-date>
    <dc:date>2025-06-10T02:12:21</dc:date>
    <meta:generator>MODA_ODF_Application_Tools/3.8.4.2$Windows_X86_64 LibreOffice_project/4fb77107d5af14329e08085efe4fa19b5633383a</meta:generator>
    <meta:document-statistic meta:table-count="1" meta:cell-count="32" meta:object-count="0"/>
    <meta:user-defined meta:name="AppVersion">16.0300</meta:user-defined>
  </office:meta>
</office:document-meta>
</file>