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2.3916in"/>
    </style:style>
    <style:style style:name="Table3" style:family="table">
      <style:table-properties style:width="5.804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提醒:凡按月支領專兼任薪資等,<text:s/>結案報告須另提交工作季報表,格式參考如下</text:p>
      <text:p text:style-name="內文"/>
      <text:p text:style-name="P2">108-109 TEEP@asiaplus<text:s/>計畫人員工作季報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姓名</text:p>
          </table:table-cell>
          <table:table-cell table:style-name="TableCell10">
            <text:p text:style-name="內文">服務單位及職稱</text:p>
          </table:table-cell>
          <table:table-cell table:style-name="TableCell11">
            <text:p text:style-name="內文">季起迄月份</text:p>
          </table:table-cell>
          <table:table-cell table:style-name="TableCell12">
            <text:p text:style-name="P13">工作項目摘要</text:p>
          </table:table-cell>
        </table:table-row>
        <table:table-row table:style-name="TableRow14">
          <table:table-cell table:style-name="TableCell15">
            <text:p text:style-name="內文"/>
          </table:table-cell>
          <table:table-cell table:style-name="TableCell16">
            <text:p text:style-name="內文"/>
          </table:table-cell>
          <table:table-cell table:style-name="TableCell17">
            <text:p text:style-name="內文">10901-10903(例)</text:p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內文"/>
          </table:table-cell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亞君</meta:initial-creator>
    <dc:creator>UF2D0Z/連君翰</dc:creator>
    <meta:creation-date>2025-07-28T05:55:00Z</meta:creation-date>
    <dc:date>2025-07-28T05:55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